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90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905
      <text:tab/>MOTIE VAN HET LID KLAVER </text:h>
      <text:p text:style-name="ifm_p_ifm">Voorgesteld 2 september 2014</text:p>
      <text:p text:style-name="ifm_p_mt.3.76mm_ifm">De Kamer,</text:p>
      <text:p text:style-name="ifm_p_mt.3.76mm_ifm">gehoord de beraadslaging,</text:p>
      <text:p text:style-name="ifm_p_mt.3.76mm_ifm">overwegende dat het Russische staatsbedrijf Rostec, dat leverancier is van BUK-luchtdoelraketten, via een joint venture in Nederland gevestigd is;</text:p>
      <text:p text:style-name="ifm_p_mt.3.76mm_ifm">overwegende dat de directeur van dit bedrijf op de sanctielijst staat van de Verenigde Staten in verband met de situatie in Oekraïne;</text:p>
      <text:p text:style-name="ifm_p_mt.3.76mm_ifm">overwegende dat het de inzet van Nederland is om binnen de Europese Unie te komen tot uitbreiding of verdere aanscherping van het wapenembargo tegen Rusland;</text:p>
      <text:p text:style-name="ifm_p_mt.3.76mm_ifm">verzoekt de regering, al het mogelijke in het werk te stellen om Rostec niet langer fiscaal onderdak te bieden in Nederland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20, nr. 9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20, nr. 9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Europese Raad; Motie; Motie van het lid Klaver over geen fiscaal onderdak bieden in Nederland aan Rostec</dc:title>
    <meta:user-defined meta:name="OVERHEIDop.ParlID/DC.identifier">kst-21501-20-905</meta:user-defined>
    <meta:user-defined meta:name="OVERHEIDop.ondernummer">905</meta:user-defined>
    <meta:user-defined meta:name="DCTERMS.W3CDTF/DCTERMS.available">2014-09-03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Klaver over geen fiscaal onderdak bieden in Nederland aan Rostec</meta:user-defined>
    <meta:user-defined meta:name="OVERHEIDop.Parlementair/DC.type">Kamerstuk</meta:user-defined>
    <meta:user-defined meta:name="OVERHEIDop.indiener">J.F. Klaver</meta:user-defined>
    <meta:user-defined meta:name="OVERHEIDop.vergaderjaar">2013-2014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Klaver over geen fiscaal onderdak bieden in Nederland aan Rostec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0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