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9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894
      <text:tab/>MOTIE VAN HET LID VAN HAERSMA BUMA C.S.</text:h>
      <text:p text:style-name="ifm_p_ifm">Voorgesteld 25 juni 2014</text:p>
      <text:p text:style-name="ifm_p_mt.3.76mm_ifm">De Kamer,</text:p>
      <text:p text:style-name="ifm_p_mt.3.76mm_ifm">gehoord de beraadslaging,</text:p>
      <text:p text:style-name="ifm_p_mt.3.76mm_ifm">overwegende dat op de aanstaande eurotop besloten wordt over het kandidaat-lidmaatschap van Albanië;</text:p>
      <text:p text:style-name="ifm_p_mt.3.76mm_ifm">constaterende dat verbeteringen in Albanië alleen nog maar op papier ingezet zijn, maar dat voor het kandidaat-lidmaatschap bewezen verbeteringen in de praktijk noodzakelijk zijn;</text:p>
      <text:p text:style-name="ifm_p_mt.3.76mm_ifm">verzoekt de regering, op dit moment niet akkoord te gaan met het kandidaat-lidmaatschap van Albanië,</text:p>
      <text:p text:style-name="ifm_p_mt.3.76mm_ifm">en gaat over tot de orde van de dag.</text:p>
      <text:p text:style-name="ifm_p_mt.3.76mm_ifm">Van Haersma Buma</text:p>
      <text:p text:style-name="ifm_p_ifm">Segers</text:p>
      <text:p text:style-name="ifm_p_ifm">Bontes</text:p>
      <text:p text:style-name="ifm_p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Van Haersma Buma c.s. over op dit moment niet akkoord gaan met het kandidaat-lidmaatschap van Albanië</dc:title>
    <meta:user-defined meta:name="OVERHEIDop.ParlID/DC.identifier">kst-21501-20-894</meta:user-defined>
    <meta:user-defined meta:name="OVERHEIDop.ondernummer">894</meta:user-defined>
    <meta:user-defined meta:name="DCTERMS.W3CDTF/DCTERMS.available">2014-06-26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an Haersma Buma c.s. over op dit moment niet akkoord gaan met het kandidaat-lidmaatschap van Albanië</meta:user-defined>
    <meta:user-defined meta:name="OVERHEIDop.Parlementair/DC.type">Kamerstuk</meta:user-defined>
    <meta:user-defined meta:name="OVERHEIDop.indiener">G.J.M. Segers</meta:user-defined>
    <meta:user-defined meta:name="OVERHEIDop.indiener">L. Bontes</meta:user-defined>
    <meta:user-defined meta:name="OVERHEIDop.indiener">H. van Bommel</meta:user-defined>
    <meta:user-defined meta:name="OVERHEIDop.indiener">S. van Haersma Buma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Haersma Buma c.s. over op dit moment niet akkoord gaan met het kandidaat-lidmaatschap van Alban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