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9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893
      <text:tab/>MOTIE VAN HET LID VAN HAERSMA BUMA C.S.</text:h>
      <text:p text:style-name="ifm_p_ifm">Voorgesteld 25 juni 2014</text:p>
      <text:p text:style-name="ifm_p_mt.3.76mm_ifm">De Kamer,</text:p>
      <text:p text:style-name="ifm_p_mt.3.76mm_ifm">gehoord de beraadslaging,</text:p>
      <text:p text:style-name="ifm_p_mt.3.76mm_ifm">overwegende dat het Groei- en Stabiliteitspact scherpe afspraken bevat over het terugdringen van buitensporige begrotingstekorten teneinde de stabiliteit van de euro te waarborgen;</text:p>
      <text:p text:style-name="ifm_p_mt.3.76mm_ifm">constaterende dat de Europese sociaaldemocraten in het Europarlement aankoersen op een versoepeling van de spelregels rond begrotingstekorten;</text:p>
      <text:p text:style-name="ifm_p_mt.3.76mm_ifm">verzoekt de regering om, stevig vast te houden aan de bestaande afspraken van het Groei- en Stabiliteitspact,</text:p>
      <text:p text:style-name="ifm_p_mt.3.76mm_ifm">en gaat over tot de orde van de dag.</text:p>
      <text:p text:style-name="ifm_p_mt.3.76mm_ifm">Van Haersma Buma</text:p>
      <text:p text:style-name="ifm_p_ifm">Schouw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het lid Van Haersma Buma c.s. over stevig vasthouden aan de bestaande afspraken van het Groei- en Stabiliteitspact</dc:title>
    <meta:user-defined meta:name="OVERHEIDop.ParlID/DC.identifier">kst-21501-20-893</meta:user-defined>
    <meta:user-defined meta:name="OVERHEIDop.ondernummer">893</meta:user-defined>
    <meta:user-defined meta:name="DCTERMS.W3CDTF/DCTERMS.available">2014-06-26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an Haersma Buma c.s. over stevig vasthouden aan de bestaande afspraken van het Groei- en Stabiliteitspact</meta:user-defined>
    <meta:user-defined meta:name="OVERHEIDop.Parlementair/DC.type">Kamerstuk</meta:user-defined>
    <meta:user-defined meta:name="OVERHEIDop.indiener">A.G. Schouw</meta:user-defined>
    <meta:user-defined meta:name="OVERHEIDop.indiener">G.J.M. Segers</meta:user-defined>
    <meta:user-defined meta:name="OVERHEIDop.indiener">S. van Haersma Buma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an Haersma Buma c.s. over stevig vasthouden aan de bestaande afspraken van het Groei- en Stabiliteitspa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