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89
      <text:tab/>MOTIE VAN HET LID SEGERS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voorkomen moet worden dat het Verenigd Koninkrijk de EU verlaat;</text:p>
      <text:p text:style-name="ifm_p_mt.3.76mm_ifm">verzoekt de regering, zich sterk te maken voor het bij de EU houden van het Verenigd Koninkrijk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Segers over bij de EU houden van het Verenigd Koninkrijk</dc:title>
    <meta:user-defined meta:name="OVERHEIDop.ParlID/DC.identifier">kst-21501-20-889</meta:user-defined>
    <meta:user-defined meta:name="OVERHEIDop.ondernummer">889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gers over bij de EU houden van het Verenigd Koninkrijk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gers over bij de EU houden van het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