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887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1 501-20<text:tab/>Europese Raad </text:h>
      <text:h text:style-name="ifm_p_font.bold_size.9.06pt_mt.18.8mm_indent.-58.5mm_ifm" text:outline-level="1">Nr. 887
      <text:tab/>MOTIE VAN HET LID KLAVER</text:h>
      <text:p text:style-name="ifm_p_ifm">Voorgesteld 25 juni 2014</text:p>
      <text:p text:style-name="ifm_p_mt.3.76mm_ifm">De Kamer,</text:p>
      <text:p text:style-name="ifm_p_mt.3.76mm_ifm">gehoord de beraadslaging,</text:p>
      <text:p text:style-name="ifm_p_mt.3.76mm_ifm">constaterende dat de Europese Commissie juridische bezwaren heeft opgeworpen tegen de aanleg van de geplande gaspijpleiding South Stream, waaronder mededingingsbezwaren tegen Gazprom en bezwaren tegen de onderhandse aanbesteding door Bulgarije;</text:p>
      <text:p text:style-name="ifm_p_mt.3.76mm_ifm">constaterende dat het briefadvies van de AIV over de EU-gasafhankelijkheid van Rusland waarschuwt voor verdeel-en-heerspolitiek van Gazprom;</text:p>
      <text:p text:style-name="ifm_p_mt.3.76mm_ifm">overwegende dat de geplande gaspijpleiding South Stream hier een voorbeeld van is en samenwerking binnen de EU op energiegebied in de weg staat;</text:p>
      <text:p text:style-name="ifm_p_ifm">spreekt uit dat de aanleg van South Stream onwenselijk is;</text:p>
      <text:p text:style-name="ifm_p_mt.3.76mm_ifm">verzoekt de regering, zich aan te sluiten bij de bezwaren van de Europese Commissie tegen de aanleg van South Stream,</text:p>
      <text:p text:style-name="ifm_p_mt.3.76mm_ifm">en gaat over tot de orde van de dag.</text:p>
      <text:p text:style-name="ifm_p_mt.3.76mm_ifm">Kla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1 501-20, nr. 88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1 501-20, nr. 88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Europese Raad; Motie; Motie van het lid Klaver over aansluiten bij de bezwaren van de Europese Commissie tegen de aanleg van South Stream</dc:title>
    <meta:user-defined meta:name="OVERHEIDop.ParlID/DC.identifier">kst-21501-20-887</meta:user-defined>
    <meta:user-defined meta:name="OVERHEIDop.ondernummer">887</meta:user-defined>
    <meta:user-defined meta:name="DCTERMS.W3CDTF/DCTERMS.available">2014-06-26</meta:user-defined>
    <meta:user-defined meta:name="OVERHEIDop.KamerstukTypen/DC.type">Motie</meta:user-defined>
    <meta:user-defined meta:name="OVERHEIDop.dossiernummer">21501-20</meta:user-defined>
    <meta:user-defined meta:name="OVERHEIDop.documenttitel">Motie van het lid Klaver over aansluiten bij de bezwaren van de Europese Commissie tegen de aanleg van South Stream</meta:user-defined>
    <meta:user-defined meta:name="OVERHEIDop.Parlementair/DC.type">Kamerstuk</meta:user-defined>
    <meta:user-defined meta:name="OVERHEIDop.indiener">J.F. Klaver</meta:user-defined>
    <meta:user-defined meta:name="OVERHEIDop.vergaderjaar">2013-2014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het lid Klaver over aansluiten bij de bezwaren van de Europese Commissie tegen de aanleg van South Strea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6-25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