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84
      <text:tab/>MOTIE VAN HET LID BONTES 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overwegende dat buitenlandbeleid geen aangelegenheid van de Europese Unie dient te zijn maar thuishoort bij de lidstaten;</text:p>
      <text:p text:style-name="ifm_p_mt.3.76mm_ifm">verzoekt de regering, in te zetten op afschaffing van de functie van Hoge Vertegenwoordiger voor Buitenlandse Zaken en Veiligheidsbeleid van de Europese Uni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Bontes over inzetten op afschaffing van de functie van Hoge Vertegenwoordiger voor Buitenlandse Zaken en Veiligheidsbeleid van de Europese Unie</dc:title>
    <meta:user-defined meta:name="OVERHEIDop.ParlID/DC.identifier">kst-21501-20-884</meta:user-defined>
    <meta:user-defined meta:name="OVERHEIDop.ondernummer">884</meta:user-defined>
    <meta:user-defined meta:name="DCTERMS.W3CDTF/DCTERMS.available">2014-06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inzetten op afschaffing van de functie van Hoge Vertegenwoordiger voor Buitenlandse Zaken en Veiligheidsbeleid van de Europese Unie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inzetten op afschaffing van de functie van Hoge Vertegenwoordiger voor Buitenlandse Zaken en Veiligheidsbeleid van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