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75
      <text:tab/>MOTIE VAN HET LID KLEIN 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verzoekt de regering, zich ervoor in te zetten, dat de arbeidsmarktpositie voor 50-plussers onderdeel wordt van de Europese agenda voor de komende periode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Klein over de arbeidsmarktpositie voor 50-plussers als onderdeel van de Europese agenda</dc:title>
    <meta:user-defined meta:name="OVERHEIDop.ParlID/DC.identifier">kst-21501-20-875</meta:user-defined>
    <meta:user-defined meta:name="OVERHEIDop.ondernummer">875</meta:user-defined>
    <meta:user-defined meta:name="DCTERMS.W3CDTF/DCTERMS.available">2014-05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ein over de arbeidsmarktpositie voor 50-plussers als onderdeel van de Europese agenda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ein over de arbeidsmarktpositie voor 50-plussers als onderdeel van de Europese 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