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73
      <text:tab/>MOTIE VAN HET LID VAN KLAVEREN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overwegende dat het takenpakket van de EU veel kleiner dient te worden;</text:p>
      <text:p text:style-name="ifm_p_mt.3.76mm_ifm">verzoekt de regering, te pleiten voor een veel kleinere Europese Commissie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Klaveren over pleiten voor een kleinere Europese Commissie</dc:title>
    <meta:user-defined meta:name="OVERHEIDop.ParlID/DC.identifier">kst-21501-20-873</meta:user-defined>
    <meta:user-defined meta:name="OVERHEIDop.ondernummer">873</meta:user-defined>
    <meta:user-defined meta:name="DCTERMS.W3CDTF/DCTERMS.available">2014-05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averen over pleiten voor een kleinere Europese Commissie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averen over pleiten voor een kleiner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