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7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872
      <text:tab/>MOTIE VAN HET LID MADLENER</text:h>
      <text:p text:style-name="ifm_p_ifm">Voorgesteld 27 mei 2014</text:p>
      <text:p text:style-name="ifm_p_mt.3.76mm_ifm">De Kamer,</text:p>
      <text:p text:style-name="ifm_p_mt.3.76mm_ifm">gehoord de beraadslaging,</text:p>
      <text:p text:style-name="ifm_p_mt.3.76mm_ifm">constaterende dat de nieuwe verkiezingsuitslag in Europa vraagt om een nieuw beleid ten aanzien van immigratie;</text:p>
      <text:p text:style-name="ifm_p_mt.3.76mm_ifm">van mening dat de massale immigratie naar Nederland vanuit zowel EU-landen als niet-EU-landen moet worden aangepakt;</text:p>
      <text:p text:style-name="ifm_p_mt.3.76mm_ifm">verzoekt de regering, zowel de immigratie binnen als buiten de EU hoog op de agenda te zetten voor het gesprek met de regeringsleiders in Brussel door een opt-out voor Nederland te beplei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Madlener over immigratie zowel binnen als buiten de EU hoog op de agenda zetten</dc:title>
    <meta:user-defined meta:name="OVERHEIDop.ParlID/DC.identifier">kst-21501-20-872</meta:user-defined>
    <meta:user-defined meta:name="OVERHEIDop.ondernummer">872</meta:user-defined>
    <meta:user-defined meta:name="DCTERMS.W3CDTF/DCTERMS.available">2014-05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dlener over immigratie zowel binnen als buiten de EU hoog op de agenda zetten</meta:user-defined>
    <meta:user-defined meta:name="OVERHEIDop.Parlementair/DC.type">Kamerstuk</meta:user-defined>
    <meta:user-defined meta:name="OVERHEIDop.indiener">B. Madlen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dlener over immigratie zowel binnen als buiten de EU hoog op de agenda 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