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70
      <text:tab/>MOTIE VAN HET LID SEGERS C.S.</text:h>
      <text:p text:style-name="ifm_p_ifm">Voorgesteld 27 mei 2014</text:p>
      <text:p text:style-name="ifm_p_mt.3.76mm_ifm">De Kamer,</text:p>
      <text:p text:style-name="ifm_p_mt.3.76mm_ifm">gehoord de beraadslaging,</text:p>
      <text:p text:style-name="ifm_p_mt.3.76mm_ifm">constaterende dat mensenrechten volgens het kabinet de «zilveren draad» in het externe beleid van de Europese Unie vormen en dat de EU in juni 2013 als onderdeel van het Europese mensenrechtenbeleid richtsnoeren voor de Europese Dienst van Extern Optreden inzake de vrijheid van godsdienst en geloofsovertuiging heeft vastgesteld;</text:p>
      <text:p text:style-name="ifm_p_mt.3.76mm_ifm">overwegende dat de Amerikaanse Commissie voor Internationale Godsdienstvrijheid onlangs heeft geconstateerd dat er in 25 landen serieuze, dan wel bijzonder zware schendingen van de godsdienstvrijheid getolereerd of gepleegd worden;</text:p>
      <text:p text:style-name="ifm_p_mt.3.76mm_ifm">verzoekt de regering, zich binnen de RBZ in te zetten om de inzet op godsdienst- en gewetensvrijheid tot een van de speerpunten van het EU-mensenrechtenbeleid te maken;</text:p>
      <text:p text:style-name="ifm_p_mt.3.76mm_ifm">verzoekt de regering tevens, zich ervoor in te zetten dat de in de bovengenoemde richtsnoeren opgenomen principes en bepalingen worden toegepast in het Europese extern beleid van de Hoge Vertegenwoordiger voor Buitenlandse Zaken en Veiligheidsbeleid,</text:p>
      <text:p text:style-name="ifm_p_mt.3.76mm_ifm">en gaat over tot de orde van de dag.</text:p>
      <text:p text:style-name="ifm_p_mt.3.76mm_ifm">Segers</text:p>
      <text:p text:style-name="ifm_p_ifm">Voordewind</text:p>
      <text:p text:style-name="ifm_p_ifm">Omtzigt</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70<text:tab/><text:page-number text:select-page="current"/></text:p>
      </style:footer>
    </style:master-page>
    <style:master-page xmlns:sdu-fn="http://schema.sdu.nl/2011/07/functions" style:name="Landscape" style:page-layout-name="landscape-margin-text">
      <style:footer>
        <text:p text:style-name="footer">Tweede Kamer, vergaderjaar 2013-2014, 21 501-20,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Segers c.s. over de inzet op godsdienst en gewetensvrijheid als speerpunt van het EU-mensenrechtenbeleid</dc:title>
    <meta:user-defined meta:name="OVERHEIDop.ParlID/DC.identifier">kst-21501-20-870</meta:user-defined>
    <meta:user-defined meta:name="OVERHEIDop.ondernummer">870</meta:user-defined>
    <meta:user-defined meta:name="DCTERMS.W3CDTF/DCTERMS.available">2014-05-28</meta:user-defined>
    <meta:user-defined meta:name="OVERHEIDop.KamerstukTypen/DC.type">Motie</meta:user-defined>
    <meta:user-defined meta:name="OVERHEIDop.dossiernummer">21501-20</meta:user-defined>
    <meta:user-defined meta:name="OVERHEIDop.documenttitel">Motie van het lid Segers c.s. over de inzet op godsdienst en gewetensvrijheid als speerpunt van het EU-mensenrechtenbeleid</meta:user-defined>
    <meta:user-defined meta:name="OVERHEIDop.Parlementair/DC.type">Kamerstuk</meta:user-defined>
    <meta:user-defined meta:name="OVERHEIDop.indiener">J.S. Voordewind</meta:user-defined>
    <meta:user-defined meta:name="OVERHEIDop.indiener">P.H. Omtzigt</meta:user-defined>
    <meta:user-defined meta:name="OVERHEIDop.indiener">E. Dijkgraaf</meta:user-defined>
    <meta:user-defined meta:name="OVERHEIDop.indiener">G.J.M. Seger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c.s. over de inzet op godsdienst en gewetensvrijheid als speerpunt van het EU-mensenrechtenbeleid</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