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68
      <text:tab/>MOTIE VAN HET LID VAN BOMMEL 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constaterende dat tijdens het informele diner van de staatshoofden en regeringsleiders van de EU-lidstaten er een eerste gedachtewisseling zal zijn over de Europese agenda voor de komende jaren;</text:p>
      <text:p text:style-name="ifm_p_mt.3.76mm_ifm">van mening dat er sprake is van een vertrouwensbreuk tussen het Europese bestuur en de burger;</text:p>
      <text:p text:style-name="ifm_p_mt.3.76mm_ifm">van mening dat die vertrouwensbreuk mede veroorzaakt wordt door het feit dat de Europese Commissie zich de afgelopen vijf jaar met te veel zaken heeft bemoeid;</text:p>
      <text:p text:style-name="ifm_p_mt.3.76mm_ifm">verzoekt de minister-president, tijdens het informele diner als leidraad te nemen dat de Europese Commissie terug moet naar de kerntaken en dat de ontwikkeling naar een politieke unie wordt afgewezen;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Van Bommel over als leidraad nemen dat de Europese Commissie terug moet naar de kerntaken</dc:title>
    <meta:user-defined meta:name="OVERHEIDop.ParlID/DC.identifier">kst-21501-20-868</meta:user-defined>
    <meta:user-defined meta:name="OVERHEIDop.ondernummer">868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Bommel over als leidraad nemen dat de Europese Commissie terug moet naar de kerntaken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Bommel over als leidraad nemen dat de Europese Commissie terug moet naar de kern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