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66
      <text:tab/>MOTIE VAN HET LID OMTZIGT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overwegende dat de procedure omtrent de selectie van een nieuwe Eurocommissaris bij transparantie gebaat is;</text:p>
      <text:p text:style-name="ifm_p_mt.3.76mm_ifm">overwegende dat bij de procedure omtrent de selectie van een nieuwe Nederlandse Eurocommissaris niet de politieke kleur maar de kwaliteit maatgevend moet zijn;</text:p>
      <text:p text:style-name="ifm_p_mt.3.76mm_ifm">verzoekt de regering, bij de procedure omtrent de selectie van een nieuwe Eurocommissaris zorgvuldig te werk te gaan en de politieke kleur niet leidend te laten zijn;</text:p>
      <text:p text:style-name="ifm_p_mt.3.76mm_ifm">verzoekt de regering tevens, de Tweede Kamer inhoudelijk te betrekken bij deze procedure en achteraf te informeren over het verloop van de procedur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de procedure omtrent de selectie van een nieuwe Eurocommissaris</dc:title>
    <meta:user-defined meta:name="OVERHEIDop.ParlID/DC.identifier">kst-21501-20-866</meta:user-defined>
    <meta:user-defined meta:name="OVERHEIDop.ondernummer">866</meta:user-defined>
    <meta:user-defined meta:name="DCTERMS.W3CDTF/DCTERMS.available">2014-05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de procedure omtrent de selectie van een nieuwe Eurocommissaris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de procedure omtrent de selectie van een nieuwe Eurocommiss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