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65
      <text:tab/>BRIEF VAN DE MINISTER PRESIDENT, MINISTER VAN ALGEMENE ZAKEN</text:h>
      <text:p text:style-name="ifm_p_mt.3.76mm_ifm">Aan de Voorzitter van de Tweede Kamer der Staten-Generaal</text:p>
      <text:p text:style-name="ifm_p_mt.3.76mm_ifm">Den Haag, 21 mei 2014</text:p>
      <text:p text:style-name="ifm_p_mt.3.76mm_ifm">Mede namens de Minister van Buitenlandse Zaken bericht ik u als volgt.</text:p>
      <text:p text:style-name="ifm_p_mt.3.76mm_ifm">Dinsdag 27 mei vindt een informeel diner plaats van de staatshoofden en regeringsleiders van de EU-lidstaten. Dit diner is georganiseerd door de voorzitter van de Europese Raad, dhr. Van Rompuy, om de uitkomsten van de verkiezingen van het Europees Parlement te bespreken en een eerste gedachtewisseling te hebben over de Europese agenda voor de komende legislatuur.</text:p>
      <text:p text:style-name="ifm_p_mt.3.76mm_ifm">In reactie op het verzoek van het lid Omtzigt (CDA) bij de regeling van werkzaamheden van heden (Handelingen II 2013/14, nr. 85, Regeling van Werkzaamheden), zal het kabinet u deze week een brief sturen met de Nederlandse inzet ten aanzien van dit informele diner.</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65<text:tab/><text:page-number text:select-page="current"/></text:p>
      </style:footer>
    </style:master-page>
    <style:master-page xmlns:sdu-fn="http://schema.sdu.nl/2011/07/functions" style:name="Landscape" style:page-layout-name="landscape-margin-text">
      <style:footer>
        <text:p text:style-name="footer">Tweede Kamer, vergaderjaar 2013-2014, 21 501-20,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Reactie op verzoek van het lid Omtzigt over de Nederlandse inzet t.a.v. het informeel diner van de staatshoofden en regeringsleiders van de EU-lidstaten</dc:title>
    <meta:user-defined meta:name="OVERHEIDop.ParlID/DC.identifier">kst-21501-20-865</meta:user-defined>
    <meta:user-defined meta:name="OVERHEIDop.ondernummer">865</meta:user-defined>
    <meta:user-defined meta:name="DCTERMS.W3CDTF/DCTERMS.available">2014-05-26</meta:user-defined>
    <meta:user-defined meta:name="OVERHEIDop.KamerstukTypen/DC.type">Brief</meta:user-defined>
    <meta:user-defined meta:name="OVERHEIDop.dossiernummer">21501-20</meta:user-defined>
    <meta:user-defined meta:name="OVERHEIDop.documenttitel">Reactie op verzoek van het lid Omtzigt over de Nederlandse inzet t.a.v. het informeel diner van de staatshoofden en regeringsleiders van de EU-lidstaten</meta:user-defined>
    <meta:user-defined meta:name="OVERHEIDop.Parlementair/DC.type">Kamerstuk</meta:user-defined>
    <meta:user-defined meta:name="OVERHEIDop.indiener">M. (Mark) Rutte</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Omtzigt over de Nederlandse inzet t.a.v. het informeel diner van de staatshoofden en regeringsleiders van de EU-lidstat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