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62
      <text:tab/>MOTIE VAN HET LID OMTZIGT</text:h>
      <text:p text:style-name="ifm_p_ifm">Voorgesteld 14 mei 2014</text:p>
      <text:p text:style-name="ifm_p_mt.3.76mm_ifm">De Kamer,</text:p>
      <text:p text:style-name="ifm_p_mt.3.76mm_ifm">gehoord de beraadslaging,</text:p>
      <text:p text:style-name="ifm_p_mt.3.76mm_ifm">gelezen de plannen over de IORP-2-richtlijn, die direct ingrijpt in het Nederlandse pensioenstelsel;</text:p>
      <text:p text:style-name="ifm_p_mt.3.76mm_ifm">gehoord de uitspraak van de minister-president «Daar zullen we ons als Nederland tegen verzetten. Ik beloof me daarvoor in te zetten»;</text:p>
      <text:p text:style-name="ifm_p_mt.3.76mm_ifm">spreekt uit dat het voorstel niet voldoet aan de eis dat het Nederlandse stelsel allereerst een nationale verantwoordelijkheid is en het voorstel dus de subsidiariteitstoets niet haalt;</text:p>
      <text:p text:style-name="ifm_p_mt.3.76mm_ifm">spreekt uit dat de Kamer een gele kaart zal trekken door een negatief subsidiariteitsoordeel te geven;</text:p>
      <text:p text:style-name="ifm_p_mt.3.76mm_ifm">en roept fracties in de Tweede Kamer op om bij hun Europese contacten eropaan te dringen hetzelfde te doen, zodat de drempel voor een gele dan wel oranje kaart voor de deadline van 29 mei gehaald wordt,</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62<text:tab/><text:page-number text:select-page="current"/></text:p>
      </style:footer>
    </style:master-page>
    <style:master-page xmlns:sdu-fn="http://schema.sdu.nl/2011/07/functions" style:name="Landscape" style:page-layout-name="landscape-margin-text">
      <style:footer>
        <text:p text:style-name="footer">Tweede Kamer, vergaderjaar 2013-2014, 21 501-20,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Omtzigt over de deadline van 29 mei voor de gele kaart voor de IORP-2 richtlijn</dc:title>
    <meta:user-defined meta:name="OVERHEIDop.ParlID/DC.identifier">kst-21501-20-862</meta:user-defined>
    <meta:user-defined meta:name="OVERHEIDop.ondernummer">862</meta:user-defined>
    <meta:user-defined meta:name="DCTERMS.W3CDTF/DCTERMS.available">2014-05-15</meta:user-defined>
    <meta:user-defined meta:name="OVERHEIDop.KamerstukTypen/DC.type">Motie</meta:user-defined>
    <meta:user-defined meta:name="OVERHEIDop.dossiernummer">21501-20</meta:user-defined>
    <meta:user-defined meta:name="OVERHEIDop.documenttitel">Motie van het lid Omtzigt over de deadline van 29 mei voor de gele kaart voor de IORP-2 richtlijn</meta:user-defined>
    <meta:user-defined meta:name="OVERHEIDop.Parlementair/DC.type">Kamerstuk</meta:user-defined>
    <meta:user-defined meta:name="OVERHEIDop.indiener">P.H. Omtzigt</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de deadline van 29 mei voor de gele kaart voor de IORP-2 richtlij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