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61
      <text:tab/>MOTIE VAN HET LID OMTZIGT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de regering de ideeën om de gele kaart te versterken en de invoering van een rode kaart voor nieuwe en bestaande regelgeving interessant vindt;</text:p>
      <text:p text:style-name="ifm_p_mt.3.76mm_ifm">verzoekt de regering, hiervoor binnen vijf maanden concrete voorstellen uit te werken en die aan de Kamer te stu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concrete voorstellen voor de invoering van een rode kaart voor nieuwe en bestaande regelgeving</dc:title>
    <meta:user-defined meta:name="OVERHEIDop.ParlID/DC.identifier">kst-21501-20-861</meta:user-defined>
    <meta:user-defined meta:name="OVERHEIDop.ondernummer">861</meta:user-defined>
    <meta:user-defined meta:name="DCTERMS.W3CDTF/DCTERMS.available">2014-05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concrete voorstellen voor de invoering van een rode kaart voor nieuwe en bestaande regelgeving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concrete voorstellen voor de invoering van een rode kaart voor nieuwe en bestaand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