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57
      <text:tab/>MOTIE VAN DE LEDEN TONY VAN DIJCK EN WILDERS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overwegende dat Brussel zich met ons pensioenstelsel wil bemoeien;</text:p>
      <text:p text:style-name="ifm_p_ifm">spreekt uit dat dit onwenselijk is;</text:p>
      <text:p text:style-name="ifm_p_mt.3.76mm_ifm">overwegende dat een gelekaartprocedure niet bindend is en daardoor een wassen neus;</text:p>
      <text:p text:style-name="ifm_p_mt.3.76mm_ifm">spreekt uit dat de enige manier om verdergaande bemoeienis vanuit Brussel te stoppen is om zo snel als mogelijk uit de Europese Unie te treden;</text:p>
      <text:p text:style-name="ifm_p_mt.3.76mm_ifm">verzoekt de regering om, hiertoe voorbereidingen te treffen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Tony Van Dijck en Wilders over voorbereidingen treffen om uit de Europese Unie te treden</dc:title>
    <meta:user-defined meta:name="OVERHEIDop.ParlID/DC.identifier">kst-21501-20-857</meta:user-defined>
    <meta:user-defined meta:name="OVERHEIDop.ondernummer">857</meta:user-defined>
    <meta:user-defined meta:name="DCTERMS.W3CDTF/DCTERMS.available">2014-05-15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Tony Van Dijck en Wilders over voorbereidingen treffen om uit de Europese Unie te treden</meta:user-defined>
    <meta:user-defined meta:name="OVERHEIDop.Parlementair/DC.type">Kamerstuk</meta:user-defined>
    <meta:user-defined meta:name="OVERHEIDop.indiener">G. Wilders</meta:user-defined>
    <meta:user-defined meta:name="OVERHEIDop.indiener">A.P.C. (Tony) van Dijck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Tony Van Dijck en Wilders over voorbereidingen treffen om uit de Europese Unie te tr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