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85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855
      <text:tab/>BRIEF VAN DE BRIEF VAN DE MINISTER PRESIDENT, MINISTER VAN ALGEMENE ZAKEN</text:h>
      <text:p text:style-name="ifm_p_mt.3.76mm_ifm">Aan de Voorzitter van de Tweede Kamer der Staten-Generaal</text:p>
      <text:p text:style-name="ifm_p_mt.3.76mm_ifm">Den Haag, 13 mei 2014</text:p>
      <text:p text:style-name="ifm_p_mt.3.76mm_ifm">In reactie op het verzoek van het lid Omtzigt bij de regeling van werkzaamheden van heden (Handelingen II 2013/14, nr. 81), verwijs ik naar de brief die ik u op 30 april jl. stuurde (Kamerstuk 21 501-20, nr. 854). Daarin wordt gesproken over de eurozone, en niet de EU zoals de heer Omtzigt veronderstelt.</text:p>
      <text:p text:style-name="ifm_p_mt.5.08mm_ifm"/>
      <text:p text:style-name="ifm_p_mt.3.76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20, nr. 8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20, nr. 8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Brief regering; Reactie op het verzoek van het lid Omtzigt met betrekking tot de eurozone</dc:title>
    <meta:user-defined meta:name="OVERHEIDop.ParlID/DC.identifier">kst-21501-20-855</meta:user-defined>
    <meta:user-defined meta:name="OVERHEIDop.ondernummer">855</meta:user-defined>
    <meta:user-defined meta:name="DCTERMS.W3CDTF/DCTERMS.available">2014-05-14</meta:user-defined>
    <meta:user-defined meta:name="OVERHEIDop.KamerstukTypen/DC.type">Brief</meta:user-defined>
    <meta:user-defined meta:name="OVERHEIDop.dossiernummer">21501-20</meta:user-defined>
    <meta:user-defined meta:name="OVERHEIDop.documenttitel">Reactie op het verzoek van het lid Omtzigt met betrekking tot de eurozone</meta:user-defined>
    <meta:user-defined meta:name="OVERHEIDop.Parlementair/DC.type">Kamerstuk</meta:user-defined>
    <meta:user-defined meta:name="OVERHEIDop.indiener">M. (Mark) Rutte</meta:user-defined>
    <meta:user-defined meta:name="OVERHEIDop.vergaderjaar">2013-2014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Brief regering; Reactie op het verzoek van het lid Omtzigt met betrekking tot de eurozo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