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50
      <text:tab/>MEDEDELING</text:h>
      <text:p text:style-name="ifm_p_ifm">17 maart 2014</text:p>
      <text:p text:style-name="ifm_p_mt.3.76mm_ifm">Bij de Tweede Kamer is ontvangen een brief van de minister van Financiën d.d. 17 maart 2014 over vertrouwelijke aanbieding van een brief inzake de implementatie EU sanctiemaatregelen over Oekraïn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Brief regering; Mededeling over vertrouwelijke aanbieding inzake de implementatie EU sanctiemaatregelen over Oekraïne</dc:title>
    <meta:user-defined meta:name="OVERHEIDop.ParlID/DC.identifier">kst-21501-20-850</meta:user-defined>
    <meta:user-defined meta:name="OVERHEIDop.ondernummer">850</meta:user-defined>
    <meta:user-defined meta:name="DCTERMS.W3CDTF/DCTERMS.available">2014-03-19</meta:user-defined>
    <meta:user-defined meta:name="OVERHEIDop.KamerstukTypen/DC.type">Brief</meta:user-defined>
    <meta:user-defined meta:name="OVERHEIDop.dossiernummer">21501-20</meta:user-defined>
    <meta:user-defined meta:name="OVERHEIDop.documenttitel">Mededeling over vertrouwelijke aanbieding inzake de implementatie EU sanctiemaatregelen over Oekraïne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Mededeling over vertrouwelijke aanbieding inzake de implementatie EU sanctiemaatregelen over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