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84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848
      <text:tab/>MOTIE VAN DE LEDEN SJOERDSMA EN VAN VELDHOVEN </text:h>
      <text:p text:style-name="ifm_p_ifm">Voorgesteld 18 maart 2014</text:p>
      <text:p text:style-name="ifm_p_mt.3.76mm_ifm">De Kamer,</text:p>
      <text:p text:style-name="ifm_p_mt.3.76mm_ifm">gehoord de beraadslaging,</text:p>
      <text:p text:style-name="ifm_p_mt.3.76mm_ifm">constaterende dat de afhankelijkheid van geïmporteerde fossiele brandstoffen grote ongewenste effecten heeft op de slagkracht van de Europese diplomatie;</text:p>
      <text:p text:style-name="ifm_p_mt.3.76mm_ifm">overwegende dat de Europese geopolitieke positie ernstig ondergraven wordt door de afhankelijkheid van fossiele brandstoffen, zowel in internationaal veiligheids-, handels- als klimaatbeleid;</text:p>
      <text:p text:style-name="ifm_p_mt.3.76mm_ifm">van mening dat vertraging in de verduurzaming van de Europese energievoorziening daarom ontoelaatbaar is;</text:p>
      <text:p text:style-name="ifm_p_mt.3.76mm_ifm">verzoekt de regering om, in Europees verband – nadrukkelijk ook vanuit het oogpunt van buitenlands beleid – in te zetten op nationaal bindende doelstellingen voor de opwekking van duurzame energie als onderdeel van de Europese klimaatdoelen voor 2030,</text:p>
      <text:p text:style-name="ifm_p_mt.3.76mm_ifm">en gaat over tot de orde van de dag.</text:p>
      <text:p text:style-name="ifm_p_mt.3.76mm_ifm">Sjoerdsma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20, nr. 8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20, nr. 8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Motie; Motie van de leden Sjoerdsma en Van Veldhoven over nationaal bindende doelstellingen voor de opwek van duurzame energie als onderdeel van de Europese klimaatdoelen voor 2030</dc:title>
    <meta:user-defined meta:name="OVERHEIDop.ParlID/DC.identifier">kst-21501-20-848</meta:user-defined>
    <meta:user-defined meta:name="OVERHEIDop.ondernummer">848</meta:user-defined>
    <meta:user-defined meta:name="DCTERMS.W3CDTF/DCTERMS.available">2014-03-19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Sjoerdsma en Van Veldhoven over nationaal bindende doelstellingen voor de opwek van duurzame energie als onderdeel van de Europese klimaatdoelen voor 2030</meta:user-defined>
    <meta:user-defined meta:name="OVERHEIDop.Parlementair/DC.type">Kamerstuk</meta:user-defined>
    <meta:user-defined meta:name="OVERHEIDop.indiener">S. van Veldhoven</meta:user-defined>
    <meta:user-defined meta:name="OVERHEIDop.indiener">S.W. Sjoerdsma</meta:user-defined>
    <meta:user-defined meta:name="OVERHEIDop.vergaderjaar">2013-2014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Sjoerdsma en Van Veldhoven over nationaal bindende doelstellingen voor de opwek van duurzame energie als onderdeel van de Europese klimaatdoelen voor 203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