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47
      <text:tab/>MOTIE VAN HET LID KLAVER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op dit moment onvoldoende zichtbaar is of in Nederland vermogens gestald zijn die op corrupte wijze verkregen zijn en wie de uiteindelijke belanghebbende van deze vermogens zijn;</text:p>
      <text:p text:style-name="ifm_p_mt.3.76mm_ifm">overwegende dat de Algemene Rekenkamer vastgesteld heeft dat er jaarlijks 16 miljard euro in Nederland wordt witgewassen;</text:p>
      <text:p text:style-name="ifm_p_mt.3.76mm_ifm">overwegende dat inzicht in de herkomst en de vraag wie de eigenaren zijn van de in Nederland gestalde vermogens nodig is om witwassen en belastingontduiking te voorkomen;</text:p>
      <text:p text:style-name="ifm_p_mt.3.76mm_ifm">overwegende dat een meerderheid van het Europees Parlement heeft ingestemd met een voorstel voor een openbaar register van uiteindelijke belanghebbenden;</text:p>
      <text:p text:style-name="ifm_p_mt.3.76mm_ifm">verzoekt de regering, zich in de Raad van Ministers actief in te zetten voor een openbaar register van uiteindelijke belanghebben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aver over een openbaar register van uiteindelijk belanghebbenden van vermogens</dc:title>
    <meta:user-defined meta:name="OVERHEIDop.ParlID/DC.identifier">kst-21501-20-847</meta:user-defined>
    <meta:user-defined meta:name="OVERHEIDop.ondernummer">847</meta:user-defined>
    <meta:user-defined meta:name="DCTERMS.W3CDTF/DCTERMS.available">2014-03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een openbaar register van uiteindelijk belanghebbenden van vermogens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een openbaar register van uiteindelijk belanghebbenden van vermog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