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43
      <text:tab/>MOTIE VAN HET LID MADLENER C.S.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Oekraïne een corrupte bodemloze put is;</text:p>
      <text:p text:style-name="ifm_p_mt.3.76mm_ifm">overwegende dat de EU voornemens is om Oekraïne met miljarden te steunen;</text:p>
      <text:p text:style-name="ifm_p_mt.3.76mm_ifm">verzoekt het kabinet om, alle voorstellen van de Europese Commissie om Oekraïne financieel te steunen, te vetoën,</text:p>
      <text:p text:style-name="ifm_p_mt.3.76mm_ifm">en gaat over tot de orde van de dag.</text:p>
      <text:p text:style-name="ifm_p_mt.3.76mm_ifm">Madlener</text:p>
      <text:p text:style-name="ifm_p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Madlener c.s. over vetoën van alle voorstellen van de Europese Commissie om de Oekraïne financieel te steunen</dc:title>
    <meta:user-defined meta:name="OVERHEIDop.ParlID/DC.identifier">kst-21501-20-843</meta:user-defined>
    <meta:user-defined meta:name="OVERHEIDop.ondernummer">843</meta:user-defined>
    <meta:user-defined meta:name="DCTERMS.W3CDTF/DCTERMS.available">2014-03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c.s. over vetoën van alle voorstellen van de Europese Commissie om de Oekraïne financieel te steunen</meta:user-defined>
    <meta:user-defined meta:name="OVERHEIDop.Parlementair/DC.type">Kamerstuk</meta:user-defined>
    <meta:user-defined meta:name="OVERHEIDop.indiener">R. de Roon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c.s. over vetoën van alle voorstellen van de Europese Commissie om de Oekraïne financieel te 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