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42
      <text:tab/>MOTIE VAN DE LEDEN MADLENER EN WILDERS 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constaterende dat de lidstaten en het Europees parlement hebben besloten om alle EU-ambtenaren met terugwerkende kracht een loonsverhoging te geven van 0,8% over 2012;</text:p>
      <text:p text:style-name="ifm_p_mt.3.76mm_ifm">overwegende dat deze loonsverhoging totaal ongepast is;</text:p>
      <text:p text:style-name="ifm_p_mt.3.76mm_ifm">verzoekt het kabinet, ALLE besluiten van de Europese Raad te vetoën totdat deze loonsverhoging van tafel is,</text:p>
      <text:p text:style-name="ifm_p_mt.3.76mm_ifm">en gaat over tot de orde van de dag.</text:p>
      <text:p text:style-name="ifm_p_mt.3.76mm_ifm">Madlen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de leden Madlener en Wilders over vetoën van alle besluiten van de Europese Raad totdat de loonsverhoging van Europese ambtenaren van tafel is.</dc:title>
    <meta:user-defined meta:name="OVERHEIDop.ParlID/DC.identifier">kst-21501-20-842</meta:user-defined>
    <meta:user-defined meta:name="OVERHEIDop.ondernummer">842</meta:user-defined>
    <meta:user-defined meta:name="DCTERMS.W3CDTF/DCTERMS.available">2014-03-19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dlener en Wilders over vetoën van alle besluiten van de Europese Raad totdat de loonsverhoging van Europese ambtenaren van tafel is.</meta:user-defined>
    <meta:user-defined meta:name="OVERHEIDop.Parlementair/DC.type">Kamerstuk</meta:user-defined>
    <meta:user-defined meta:name="OVERHEIDop.indiener">G. Wilders</meta:user-defined>
    <meta:user-defined meta:name="OVERHEIDop.indiener">B. Madlener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dlener en Wilders over vetoën van alle besluiten van de Europese Raad totdat de loonsverhoging van Europese ambtenaren van tafel is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