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83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834
      <text:tab/>GEWIJZIGDE MOTIE VAN DE LEDEN KLAVER EN SEGERS TER VERVANGING VAN DIE GEDRUKT ONDER NR. 828 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constaterende dat de Europese Raad voornemens is in het kader van het Europese defensiebeleid de ontwikkeling van Europese drones te bevorderen;</text:p>
      <text:p text:style-name="ifm_p_mt.3.76mm_ifm">overwegende dat bewapende drones kunnen worden ingezet voor illegale targeted killings en andere schendingen van het volkenrecht en de mensenrechten;</text:p>
      <text:p text:style-name="ifm_p_mt.3.76mm_ifm">verzoekt de regering, ervoor te ijveren dat de lidstaten en instellingen van de Europese Unie gezamenlijk normen formuleren die ethische en juridische grenzen stellen aan het gebruik van bewapende drones,</text:p>
      <text:p text:style-name="ifm_p_mt.3.76mm_ifm">en gaat over tot de orde van de dag.</text:p>
      <text:p text:style-name="ifm_p_mt.3.76mm_ifm">Klaver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20, nr. 8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20, nr. 8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Gewijzigde motie (nader); Gewijzigde motie van de leden Klaver en Segers (t.v.v. 21501-20, nr. 828) over gezamenlijk formuleren van normen aan het gebruik van bewapende drones</dc:title>
    <meta:user-defined meta:name="OVERHEIDop.ParlID/DC.identifier">kst-21501-20-834</meta:user-defined>
    <meta:user-defined meta:name="OVERHEIDop.ondernummer">834</meta:user-defined>
    <meta:user-defined meta:name="DCTERMS.W3CDTF/DCTERMS.available">2013-12-19</meta:user-defined>
    <meta:user-defined meta:name="OVERHEIDop.KamerstukTypen/DC.type">Motie</meta:user-defined>
    <meta:user-defined meta:name="OVERHEIDop.dossiernummer">21501-20</meta:user-defined>
    <meta:user-defined meta:name="OVERHEIDop.documenttitel">Gewijzigde motie van de leden Klaver en Segers (t.v.v. 21501-20, nr. 828) over gezamenlijk formuleren van normen aan het gebruik van bewapende drones</meta:user-defined>
    <meta:user-defined meta:name="OVERHEIDop.Parlementair/DC.type">Kamerstuk</meta:user-defined>
    <meta:user-defined meta:name="OVERHEIDop.indiener">G.J.M. Segers</meta:user-defined>
    <meta:user-defined meta:name="OVERHEIDop.indiener">J.F. Klaver</meta:user-defined>
    <meta:user-defined meta:name="OVERHEIDop.vergaderjaar">2013-2014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Gewijzigde motie (nader); Gewijzigde motie van de leden Klaver en Segers (t.v.v. 21501-20, nr. 828) over gezamenlijk formuleren van normen aan het gebruik van bewapende dron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