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33
      <text:tab/>MOTIE VAN DE LEDEN TONY VAN DIJCK EN MADLEN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een bankenunie betekent dat problemen in de financiële sector worden gecollectiviseerd;</text:p>
      <text:p text:style-name="ifm_p_mt.3.76mm_ifm">overwegende dat dat betekent dat de Nederlandse belastingbetaler en de Nederlandse banken mogen opdraaien voor de herkapitalisatie en afwikkeling van banken in andere lidstaten;</text:p>
      <text:p text:style-name="ifm_p_mt.3.76mm_ifm">overwegende dat hierdoor de economie en de belastingbetalers extra worden belast;</text:p>
      <text:p text:style-name="ifm_p_mt.3.76mm_ifm">verzoekt de regering, af te zien van een bankenunie en het daaraan verbonden resolutiemechanisme,</text:p>
      <text:p text:style-name="ifm_p_mt.3.76mm_ifm">en gaat over tot de orde van de dag.</text:p>
      <text:p text:style-name="ifm_p_mt.3.76mm_ifm">Tony van Dijck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Tony van Dijck en Madlener over afzien van een bankenunie en het daaraan verbonden resolutiemechanisme</dc:title>
    <meta:user-defined meta:name="OVERHEIDop.ParlID/DC.identifier">kst-21501-20-833</meta:user-defined>
    <meta:user-defined meta:name="OVERHEIDop.ondernummer">833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Tony van Dijck en Madlener over afzien van een bankenunie en het daaraan verbonden resolutiemechanisme</meta:user-defined>
    <meta:user-defined meta:name="OVERHEIDop.Parlementair/DC.type">Kamerstuk</meta:user-defined>
    <meta:user-defined meta:name="OVERHEIDop.indiener">B. Madlener</meta:user-defined>
    <meta:user-defined meta:name="OVERHEIDop.indiener">A.P.C. (Tony) van Dijck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Madlener over afzien van een bankenunie en het daaraan verbonden resolutie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