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83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832
      <text:tab/>MOTIE VAN DE LEDEN MADLENER EN WILDERS </text:h>
      <text:p text:style-name="ifm_p_ifm">Voorgesteld 18 december 2013</text:p>
      <text:p text:style-name="ifm_p_mt.3.76mm_ifm">De Kamer,</text:p>
      <text:p text:style-name="ifm_p_mt.3.76mm_ifm">gehoord de beraadslaging,</text:p>
      <text:p text:style-name="ifm_p_mt.3.76mm_ifm">van mening dat het een horrorscenario is dat in de toekomst mogelijk 76 miljoen Turken visumvrij naar Europa kunnen komen;</text:p>
      <text:p text:style-name="ifm_p_mt.3.76mm_ifm">verzoekt de regering om onder geen enkele voorwaarde te accepteren dat Turken in de toekomst het recht krijgen om zonder visum naar de EU te reizen,</text:p>
      <text:p text:style-name="ifm_p_mt.3.76mm_ifm">en gaat over tot de orde van de dag.</text:p>
      <text:p text:style-name="ifm_p_mt.3.76mm_ifm">Madlener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20, nr. 8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20, nr. 8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ropese Raad; Motie; Motie van de leden Madlener en Wilders over het toekomstige recht van Turken om zonder visum naar de EU te reizen</dc:title>
    <meta:user-defined meta:name="OVERHEIDop.ParlID/DC.identifier">kst-21501-20-832</meta:user-defined>
    <meta:user-defined meta:name="OVERHEIDop.ondernummer">832</meta:user-defined>
    <meta:user-defined meta:name="DCTERMS.W3CDTF/DCTERMS.available">2013-12-19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Madlener en Wilders over het toekomstige recht van Turken om zonder visum naar de EU te reizen</meta:user-defined>
    <meta:user-defined meta:name="OVERHEIDop.Parlementair/DC.type">Kamerstuk</meta:user-defined>
    <meta:user-defined meta:name="OVERHEIDop.indiener">G. Wilders</meta:user-defined>
    <meta:user-defined meta:name="OVERHEIDop.indiener">B. Madlener</meta:user-defined>
    <meta:user-defined meta:name="OVERHEIDop.vergaderjaar">2013-2014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Madlener en Wilders over het toekomstige recht van Turken om zonder visum naar de EU te rei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