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9
      <text:tab/>MOTIE VAN HET LID VAN BOMMEL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Europese Raad van plan is af te spreken dat er contractuele afspraken worden gemaakt om te komen tot een bindend partnerschap tussen de lidstaten, Commissie en Raad;</text:p>
      <text:p text:style-name="ifm_p_mt.3.76mm_ifm">overwegende dat de Europese Unie met betrekking tot vele hervormingen geen wetgevende bevoegdheid heeft en er onduidelijkheid is over de juridische basis van deze afspraken;</text:p>
      <text:p text:style-name="ifm_p_mt.3.76mm_ifm">van mening dat er eerst duidelijkheid moet komen over de gevolgen van contractuele afspraken voor de beleidsvrijheid van het Nederlandse parlement alvorens in te stemmen;</text:p>
      <text:p text:style-name="ifm_p_mt.3.76mm_ifm">verzoekt de regering, de afspraak om tot contractuele afspraken over structurele hervormingen te komen, voor advies voor te leggen aan de Raad van State alvorens er mee in te stemm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Van Bommel over advies van de Raad van State over contractuele afspraken</dc:title>
    <meta:user-defined meta:name="OVERHEIDop.ParlID/DC.identifier">kst-21501-20-829</meta:user-defined>
    <meta:user-defined meta:name="OVERHEIDop.ondernummer">829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over advies van de Raad van State over contractuele afspraken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over advies van de Raad van State over contractuel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