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26
      <text:tab/>MOTIE VAN HET LID KLAVER </text:h>
      <text:p text:style-name="ifm_p_mt.3.76mm_ifm">De Kamer,</text:p>
      <text:p text:style-name="ifm_p_mt.3.76mm_ifm">gehoord de beraadslaging,</text:p>
      <text:p text:style-name="ifm_p_mt.3.76mm_ifm">overwegende dat een «contractuele afspraak» over economische hervormingen tussen een EU-lidstaat enerzijds en de Europese Commissie en de Raad van Ministers anderzijds een sterke democratische legitimatie vereist, met parlementaire controle op alle contractsluitende partijen;</text:p>
      <text:p text:style-name="ifm_p_mt.3.76mm_ifm">constaterende dat het Europees Parlement op dit moment geen medebeslissings- of instemmingsrecht heeft ten aanzien van de economische beleidsprioriteiten van het Europees semester en dat de voorstellen voor</text:p>
      <text:p text:style-name="ifm_p_mt.3.76mm_ifm">contractuele afspraken evenmin voorzien in goedkeuring van deze contracten door het Europees Parlement;</text:p>
      <text:p text:style-name="ifm_p_mt.3.76mm_ifm">verzoekt de regering, niet in te stemmen met de invoering van contractuele afspraken als deze niet onderworpen zijn aan instemming door zowel het nationale als het Europees Parlement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aver over niet instemmen met de invoering van contractuele afspraken als deze niet zijn onderworpen aan instemming</dc:title>
    <meta:user-defined meta:name="OVERHEIDop.ParlID/DC.identifier">kst-21501-20-826</meta:user-defined>
    <meta:user-defined meta:name="OVERHEIDop.ondernummer">826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niet instemmen met de invoering van contractuele afspraken als deze niet zijn onderworpen aan instemming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niet instemmen met de invoering van contractuele afspraken als deze niet zijn onderworpen aan instem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