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25
      <text:tab/>MOTIE VAN HET LID OMTZIGT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belastingontwijking en -constructies via de EU bestreden moeten worden, aangezien er sprake is van vrij verkeer van kapitaal;</text:p>
      <text:p text:style-name="ifm_p_mt.3.76mm_ifm">verzoekt de regering, op de Raad concrete afspraken te maken, inclusief tijdspaden, over</text:p>
      <text:p text:style-name="ifm_p_indent.-5mm_mleft.5mm_ifm">–<text:tab/>Profit Shifting and Base Erosion;</text:p>
      <text:p text:style-name="ifm_p_indent.-5mm_mleft.5mm_ifm">–<text:tab/>constructiebestrijding;</text:p>
      <text:p text:style-name="ifm_p_indent.-5mm_mleft.5mm_ifm">–<text:tab/>belasting op de digitale economi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concrete afspraken ten aanzien van belastingontwijking- en constructies via de EU</dc:title>
    <meta:user-defined meta:name="OVERHEIDop.ParlID/DC.identifier">kst-21501-20-825</meta:user-defined>
    <meta:user-defined meta:name="OVERHEIDop.ondernummer">825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concrete afspraken ten aanzien van belastingontwijking- en constructies via de EU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concrete afspraken ten aanzien van belastingontwijking- en constructies via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