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23
      <text:tab/>MOTIE VAN HET LID OMTZIGT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verzoekt de regering, niet in te stemmen met bindende lidstaatcontracten voor alle eurolan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niet instemmen met bindende lidstaatcontracten</dc:title>
    <meta:user-defined meta:name="OVERHEIDop.ParlID/DC.identifier">kst-21501-20-823</meta:user-defined>
    <meta:user-defined meta:name="OVERHEIDop.ondernummer">823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niet instemmen met bindende lidstaatcontract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niet instemmen met bindende lidstaat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