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22
      <text:tab/>BRIEF VAN DE MINISTER PRESIDENT, MINISTER VAN ALGEMENE ZAKEN</text:h>
      <text:p text:style-name="ifm_p_mt.3.76mm_ifm">Aan de Voorzitter van de Tweede Kamer der Staten-Generaal</text:p>
      <text:p text:style-name="ifm_p_mt.3.76mm_ifm">Den Haag, 17 december 2013</text:p>
      <text:p text:style-name="ifm_p_mt.3.76mm_ifm">Hierbij stuur ik u reactie op het verzoek van de leden Omtzigt (CDA) en Van Bommel (SP) tijdens de Regeling van Werkzaamheden van heden.</text:p>
      <text:p text:style-name="ifm_p_mt.3.76mm_ifm">Morgen staat een plenair debat gepland over de agenda van de Europese Raad van 19 en 20 december a.s. Afgelopen vrijdag heeft het kabinet u geïnformeerd over de Nederlandse inzet voor deze bijeenkomst via de geannoteerde agenda. Naar het oordeel van het kabinet kunnen de vragen van de genoemde leden bij dit debat worden betrokken.</text:p>
      <text:p text:style-name="ifm_p_mt.3.76mm_ifm">Conform de afspraken met uw Kamer kan het kabinet niet reageren op vertrouwelijke documenten die onder verantwoordelijkheid van de voorzitter van de Europese Raad zijn opgesteld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Brief regering; Reactie op het verzoek van de leden Omtzigt en Van Bommel gedaan tijdens de Regeling van Werkzaamheden van 17 december 2013 over de Europese Raad</dc:title>
    <meta:user-defined meta:name="OVERHEIDop.ParlID/DC.identifier">kst-21501-20-822</meta:user-defined>
    <meta:user-defined meta:name="OVERHEIDop.ondernummer">822</meta:user-defined>
    <meta:user-defined meta:name="DCTERMS.W3CDTF/DCTERMS.available">2013-12-18</meta:user-defined>
    <meta:user-defined meta:name="OVERHEIDop.KamerstukTypen/DC.type">Brief</meta:user-defined>
    <meta:user-defined meta:name="OVERHEIDop.dossiernummer">21501-20</meta:user-defined>
    <meta:user-defined meta:name="OVERHEIDop.documenttitel">Reactie op het verzoek van de leden Omtzigt en Van Bommel gedaan tijdens de Regeling van Werkzaamheden van 17 december 2013 over de Europese Raad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Brief regering; Reactie op het verzoek van de leden Omtzigt en Van Bommel gedaan tijdens de Regeling van Werkzaamheden van 17 december 2013 over de Europes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