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14
      <text:tab/>MOTIE VAN HET LID OMTZIGT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de Nederlandse regering heeft ingestemd met een extra begroting voor de EU van 2,7 miljard euro omdat de inkomsten uit douanerechten tegenvallen;</text:p>
      <text:p text:style-name="ifm_p_mt.3.76mm_ifm">verzoekt de regering, verslag te doen van de gang van zaken rondom deze supplementaire begroting, die Nederland ongeveer 120 miljoen euro kost, en daarbij aan te geven:</text:p>
      <text:p text:style-name="ifm_p_indent.-5mm_mleft.5mm_ifm">–<text:tab/>hoe hoog de begrote douanerechten uit Nederland waren en hoe hoog de gerealiseerde rechten;</text:p>
      <text:p text:style-name="ifm_p_indent.-5mm_mleft.5mm_ifm">–<text:tab/>wanneer de Europese Commissie de lidstaten voor het eerst over deze tegenvaller geïnformeerd heeft;</text:p>
      <text:p text:style-name="ifm_p_indent.-5mm_mleft.5mm_ifm">–<text:tab/>de berekening van de tegenvaller;</text:p>
      <text:p text:style-name="ifm_p_indent.-5mm_mleft.5mm_ifm">–<text:tab/>de wijze waarop de Europese Commissie gepoogd heeft de tegenvaller binnen de eigen begroting op te vangen;</text:p>
      <text:p text:style-name="ifm_p_indent.-5mm_mleft.5mm_ifm">–<text:tab/>het begrotingshoofdstuk in de Nederlandse begroting waaruit dit betaald wordt en de wijze waarop de regering hiervoor autorisatie gevraagd heeft aan de Staten-Generaal;</text:p>
      <text:p text:style-name="ifm_p_indent.-5mm_mleft.5mm_ifm">–<text:tab/>het effect dat deze extra afdracht heeft op het Nederlandse EMU-saldo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een verslag van de gang van zaken rond de supplementaire EU-begroting</dc:title>
    <meta:user-defined meta:name="OVERHEIDop.ParlID/DC.identifier">kst-21501-20-814</meta:user-defined>
    <meta:user-defined meta:name="OVERHEIDop.ondernummer">814</meta:user-defined>
    <meta:user-defined meta:name="DCTERMS.W3CDTF/DCTERMS.available">2013-11-0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een verslag van de gang van zaken rond de supplementaire EU-begroting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een verslag van de gang van zaken rond de supplementaire EU-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