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12
      <text:tab/>MOTIE VAN HET LID PECHTOLD C.S.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de Amerikaanse inlichtingendienst NSA zonder toestemming Nederlandse gesprekken onderschept;</text:p>
      <text:p text:style-name="ifm_p_mt.3.76mm_ifm">constaterende dat Frankrijk en Duitsland bilaterale gesprekken voeren met de Verenigde Staten om te komen tot een overeenstemming over betrekkingen op inlichtingenterrein;</text:p>
      <text:p text:style-name="ifm_p_mt.3.76mm_ifm">overwegende dat het wenselijk is dat ook Nederland een antispionageakkoord sluit met de Verenigde Staten;</text:p>
      <text:p text:style-name="ifm_p_mt.3.76mm_ifm">verzoekt de regering, zich aan te sluiten bij het Frans–Duitse initiatief of eigenstandig het gesprek aan te gaan met de Verenigde Staten om te komen tot dit akkoord,</text:p>
      <text:p text:style-name="ifm_p_mt.3.76mm_ifm">en gaat over tot de orde van de dag.</text:p>
      <text:p text:style-name="ifm_p_mt.3.76mm_ifm">Pechtold</text:p>
      <text:p text:style-name="ifm_p_ifm">Schouw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Pechtold c.s. over een antispionageakkoord met de Verenigde Staten</dc:title>
    <meta:user-defined meta:name="OVERHEIDop.ParlID/DC.identifier">kst-21501-20-812</meta:user-defined>
    <meta:user-defined meta:name="OVERHEIDop.ondernummer">812</meta:user-defined>
    <meta:user-defined meta:name="DCTERMS.W3CDTF/DCTERMS.available">2013-11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echtold c.s. over een antispionageakkoord met de Verenigde Staten</meta:user-defined>
    <meta:user-defined meta:name="OVERHEIDop.Parlementair/DC.type">Kamerstuk</meta:user-defined>
    <meta:user-defined meta:name="OVERHEIDop.indiener">A.G. Schouw</meta:user-defined>
    <meta:user-defined meta:name="OVERHEIDop.indiener">P.H. Omtzigt</meta:user-defined>
    <meta:user-defined meta:name="OVERHEIDop.indiener">A. Pechtold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echtold c.s. over een antispionageakkoord met de Verenigde 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