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94
      <text:tab/>MOTIE VAN DE LEDEN MADLENER EN WILDERS </text:h>
      <text:p text:style-name="ifm_p_ifm">Voorgesteld 29 mei 2013</text:p>
      <text:p text:style-name="ifm_p_mt.3.76mm_ifm">De Kamer,</text:p>
      <text:p text:style-name="ifm_p_mt.3.76mm_ifm">gehoord de beraadslaging,</text:p>
      <text:p text:style-name="ifm_p_mt.3.76mm_ifm">verzoekt de regering, zich met hand en tand te verzetten tegen de heropening van de onderhandelingen tussen de EU en Turkije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Madlener en Wilders over verzet tegen heropening van de onderhandelingen tussen de EU en Turkije</dc:title>
    <meta:user-defined meta:name="OVERHEIDop.ParlID/DC.identifier">kst-21501-20-794</meta:user-defined>
    <meta:user-defined meta:name="OVERHEIDop.ondernummer">794</meta:user-defined>
    <meta:user-defined meta:name="DCTERMS.W3CDTF/DCTERMS.available">2013-05-3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dlener en Wilders over verzet tegen heropening van de onderhandelingen tussen de EU en Turkije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dlener en Wilders over verzet tegen heropening van de onderhandelingen tussen de EU e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