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91<text:tab/>MOTIE VAN HET LID SERVAES C.S.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de financiële crisis op sociaal gebied diepe sporen nalaat in diverse Europese lidstaten, onder andere in de vorm van de hoge en nog altijd stijgende (jeugd)werkloosheid;</text:p>
      <text:p text:style-name="ifm_p_mt.3.76mm_ifm">van oordeel dat de sociale consequenties van de eurocrisis, waaronder stijgende (jeugd)werkloosheid en armoede een negatieve invloed hebben op de stabiliteit in de eurozone;</text:p>
      <text:p text:style-name="ifm_p_mt.3.76mm_ifm">overwegende dat Frankrijk en Duitsland recentelijk een initiatief aankondigden ter bestrijding van de jeugdwerkloosheid;</text:p>
      <text:p text:style-name="ifm_p_mt.3.76mm_ifm">verzoekt de regering, prioriteit te geven aan de bestrijding van de jeugdwerkloosheid in de Europese Unie en zich zo veel mogelijk aan te sluiten bij de Frans-Duitse initiatieven op dit terrein,</text:p>
      <text:p text:style-name="ifm_p_mt.3.76mm_ifm">en gaat over tot de orde van de dag.</text:p>
      <text:p text:style-name="ifm_p_mt.3.76mm_ifm">Servaes</text:p>
      <text:p text:style-name="ifm_p_ifm">Klaver</text:p>
      <text:p text:style-name="ifm_p_ifm">Koolmees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Servaes c.s. over prioriteit geven aan de bestrijding van de jeugdwerkloosheid in de Europese Unie</dc:title>
    <meta:user-defined meta:name="OVERHEIDop.ParlID/DC.identifier">kst-21501-20-791</meta:user-defined>
    <meta:user-defined meta:name="OVERHEIDop.ondernummer">791</meta:user-defined>
    <meta:user-defined meta:name="DCTERMS.W3CDTF/DCTERMS.available">2013-05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rvaes c.s. over prioriteit geven aan de bestrijding van de jeugdwerkloosheid in de Europese Unie</meta:user-defined>
    <meta:user-defined meta:name="OVERHEIDop.Parlementair/DC.type">Kamerstuk</meta:user-defined>
    <meta:user-defined meta:name="OVERHEIDop.indiener">J.F. Klaver</meta:user-defined>
    <meta:user-defined meta:name="OVERHEIDop.indiener">W. Koolmees</meta:user-defined>
    <meta:user-defined meta:name="OVERHEIDop.indiener">H. van Bommel</meta:user-defined>
    <meta:user-defined meta:name="OVERHEIDop.indiener">M. Servae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rvaes c.s. over prioriteit geven aan de bestrijding van de jeugdwerkloosheid i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