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89
      <text:tab/>MOTIE VAN HET LID MADLENER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het kabinet er keer op keer niet in slaagt om een blokkerende minderheid te vinden om de Europese budgetverhogingen van tafel te krijgen;</text:p>
      <text:p text:style-name="ifm_p_mt.3.76mm_ifm">van mening dat het onacceptabel is dat in Nederland enorm wordt bezuinigd terwijl de Europese bureaucraten met steeds meer Nederlands belastinggeld gespekt worden;</text:p>
      <text:p text:style-name="ifm_p_mt.3.76mm_ifm">verzoekt de regering, alle Europese voorstellen te blokkeren, totdat de belachelijke extra verhoging voor de Europese begroting van het jaar 2013 van tafel i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Madlener over blokkeren van alle Europese voorstellen totdat de extra verhoging voor de Europese begroting van tafel is</dc:title>
    <meta:user-defined meta:name="OVERHEIDop.ParlID/DC.identifier">kst-21501-20-789</meta:user-defined>
    <meta:user-defined meta:name="OVERHEIDop.ondernummer">789</meta:user-defined>
    <meta:user-defined meta:name="DCTERMS.W3CDTF/DCTERMS.available">2013-05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blokkeren van alle Europese voorstellen totdat de extra verhoging voor de Europese begroting van tafel is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blokkeren van alle Europese voorstellen totdat de extra verhoging voor de Europese begroting van tafel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