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8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88
      <text:tab/>MOTIE VAN HET LID OMTZIGT </text:h>
      <text:p text:style-name="ifm_p_ifm">Voorgesteld 21 mei 2013</text:p>
      <text:p text:style-name="ifm_p_mt.3.76mm_ifm">De Kamer,</text:p>
      <text:p text:style-name="ifm_p_mt.3.76mm_ifm">gehoord de beraadslaging,</text:p>
      <text:p text:style-name="ifm_p_mt.3.76mm_ifm">constaterende dat de Europese Commissie al weken beschikt over een belangrijk rapport over Cyprus en dat zelfs niet de samenvatting eventueel vertrouwelijk aan de Kamer ter beschikking is gesteld;</text:p>
      <text:p text:style-name="ifm_p_mt.3.76mm_ifm">verzoekt de regering, nadere rapporten en belangrijke informatie over programmalanden en potentiële programmalanden onmiddellijk aan de Kamer te sturen in de toekomst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et lid Omtzigt over in de toekomst onmiddellijk toezenden van nadere rapporten en belangrijke informatie over programmalanden</dc:title>
    <meta:user-defined meta:name="OVERHEIDop.ParlID/DC.identifier">kst-21501-20-788</meta:user-defined>
    <meta:user-defined meta:name="OVERHEIDop.ondernummer">788</meta:user-defined>
    <meta:user-defined meta:name="DCTERMS.W3CDTF/DCTERMS.available">2013-05-22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Omtzigt over in de toekomst onmiddellijk toezenden van nadere rapporten en belangrijke informatie over programmalanden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Omtzigt over in de toekomst onmiddellijk toezenden van nadere rapporten en belangrijke informatie over programma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