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87
      <text:tab/>MOTIE VAN DE LEDEN OMTZIGT EN MADLENER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Nederland fors bijdraagt aan de redding van Cyprus;</text:p>
      <text:p text:style-name="ifm_p_mt.3.76mm_ifm">verzoekt de regering, het hele rapport van Deloitte en Moneyval onmiddellijk openbaar te maken en aan de Kamer te sturen, samen met de additionele eisen aan Cyprus die hieruit voortkomen,</text:p>
      <text:p text:style-name="ifm_p_mt.3.76mm_ifm">en gaat over tot de orde van de dag.</text:p>
      <text:p text:style-name="ifm_p_mt.3.76mm_ifm">Omtzigt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Omtzigt en Madlener over onmiddellijk openbaar maken van het hele rapport van Deloitte en Moneyval</dc:title>
    <meta:user-defined meta:name="OVERHEIDop.ParlID/DC.identifier">kst-21501-20-787</meta:user-defined>
    <meta:user-defined meta:name="OVERHEIDop.ondernummer">787</meta:user-defined>
    <meta:user-defined meta:name="DCTERMS.W3CDTF/DCTERMS.available">2013-05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mtzigt en Madlener over onmiddellijk openbaar maken van het hele rapport van Deloitte en Moneyval</meta:user-defined>
    <meta:user-defined meta:name="OVERHEIDop.Parlementair/DC.type">Kamerstuk</meta:user-defined>
    <meta:user-defined meta:name="OVERHEIDop.indiener">B. Madlener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mtzigt en Madlener over onmiddellijk openbaar maken van het hele rapport van Deloitte en Money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