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86
      <text:tab/>MOTIE VAN HET LID SEGERS </text:h>
      <text:p text:style-name="ifm_p_ifm">Voorgesteld 21 mei 2013</text:p>
      <text:p text:style-name="ifm_p_mt.3.76mm_ifm">De Kamer,</text:p>
      <text:p text:style-name="ifm_p_mt.3.76mm_ifm">gehoord de beraadslaging,</text:p>
      <text:p text:style-name="ifm_p_mt.3.76mm_ifm">overwegende dat Nederland mogelijk tussen 340 en 500 miljoen euro extra moet bijdragen aan de Europese begroting voor 2013;</text:p>
      <text:p text:style-name="ifm_p_mt.3.76mm_ifm">overwegende dat bij het opstellen van de nationale begroting voor 2013 geen rekening gehouden kon worden met deze onverwachte aanvullende bijdrage en dat momenteel nog onduidelijk is hoe deze extra bijdrage gefinancierd moet worden;</text:p>
      <text:p text:style-name="ifm_p_mt.3.76mm_ifm">verzoekt de regering, met de Europese Commissie af te spreken dat bij een eventuele extra bijdrage aan de Europese begroting de door Brussel vastgelegde norm voor het begrotingstekort met eenzelfde bedrag verhoogd wordt,</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86<text:tab/><text:page-number text:select-page="current"/></text:p>
      </style:footer>
    </style:master-page>
    <style:master-page xmlns:sdu-fn="http://schema.sdu.nl/2011/07/functions" style:name="Landscape" style:page-layout-name="landscape-margin-text">
      <style:footer>
        <text:p text:style-name="footer">Tweede Kamer, vergaderjaar 2012-2013, 21 501-20,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Segers over het verhogen van de door Brussel vastgelegde norm voor het begrotingstekort met eenzelfde bedrag als de extra bijdrage aan de Europese begroting</dc:title>
    <meta:user-defined meta:name="OVERHEIDop.ParlID/DC.identifier">kst-21501-20-786</meta:user-defined>
    <meta:user-defined meta:name="OVERHEIDop.ondernummer">786</meta:user-defined>
    <meta:user-defined meta:name="DCTERMS.W3CDTF/DCTERMS.available">2013-05-22</meta:user-defined>
    <meta:user-defined meta:name="OVERHEIDop.KamerstukTypen/DC.type">Motie</meta:user-defined>
    <meta:user-defined meta:name="OVERHEIDop.dossiernummer">21501-20</meta:user-defined>
    <meta:user-defined meta:name="OVERHEIDop.documenttitel">Motie van het lid Segers over het verhogen van de door Brussel vastgelegde norm voor het begrotingstekort met eenzelfde bedrag als de extra bijdrage aan de Europese begroting</meta:user-defined>
    <meta:user-defined meta:name="OVERHEIDop.Parlementair/DC.type">Kamerstuk</meta:user-defined>
    <meta:user-defined meta:name="OVERHEIDop.indiener">G.M. Seger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egers over het verhogen van de door Brussel vastgelegde norm voor het begrotingstekort met eenzelfde bedrag als de extra bijdrage aan de Europese begroting</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