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79<text:tab/>BRIEF VAN DE MINISTER VAN ECONOMISCHE ZAKEN</text:h>
      <text:p text:style-name="ifm_p_mt.3.76mm_ifm">Aan de Voorzitter van de Tweede Kamer der Staten-Generaal</text:p>
      <text:p text:style-name="ifm_p_mt.3.76mm_ifm">Den Haag, 28 maart 2013</text:p>
      <text:p text:style-name="ifm_p_mt.3.76mm_ifm">Tijdens het Algemeen Overleg voorafgaand aan de Raad voor Concurrentievermogen op 13 februari (Kamerstuk 21 501-30, nr. 305) heb ik u toegezegd om het Nationaal Hervormingsprogramma voor 1 april 2013 naar uw Kamer te verzenden.</text:p>
      <text:p text:style-name="ifm_p_ifm">Hierbij informeer ik u dat het Nationaal Hervormingsprogramma niet voor deze datum naar uw Kamer kan worden gezonden. De Kamer zal het Nationaal Hervormingsprogramma medio april ontvang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Brief regering; Uitstel toezending Nationaal Hervormingsprogramma 2013</dc:title>
    <meta:user-defined meta:name="OVERHEIDop.ParlID/DC.identifier">kst-21501-20-779</meta:user-defined>
    <meta:user-defined meta:name="OVERHEIDop.ondernummer">779</meta:user-defined>
    <meta:user-defined meta:name="DCTERMS.W3CDTF/DCTERMS.available">2013-04-04</meta:user-defined>
    <meta:user-defined meta:name="OVERHEIDop.KamerstukTypen/DC.type">Brief</meta:user-defined>
    <meta:user-defined meta:name="OVERHEIDop.dossiernummer">21501-20</meta:user-defined>
    <meta:user-defined meta:name="OVERHEIDop.documenttitel">Uitstel toezending Nationaal Hervormingsprogramma 2013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Uitstel toezending Nationaal Hervormingsprogramma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