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71
      <text:tab/>MOTIE VAN HET LID TONY VAN DIJCK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verzoekt de regering, niet in te stemmen met welke financiële steun dan ook aan Cypru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Tony Van Dijck over niet instemmen met welke financiële steun dan ook aan Cyprus</dc:title>
    <meta:user-defined meta:name="OVERHEIDop.ParlID/DC.identifier">kst-21501-20-771</meta:user-defined>
    <meta:user-defined meta:name="OVERHEIDop.ondernummer">771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ony Van Dijck over niet instemmen met welke financiële steun dan ook aan Cypru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niet instemmen met welke financiële steun dan ook aan Cyp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