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70
      <text:tab/>MOTIE VAN HET LID MADLENER </text:h>
      <text:p text:style-name="ifm_p_ifm">Voorgesteld 13 maart 2013</text:p>
      <text:p text:style-name="ifm_p_mt.3.76mm_ifm">De Kamer,</text:p>
      <text:p text:style-name="ifm_p_mt.3.76mm_ifm">gehoord de beraadslaging,</text:p>
      <text:p text:style-name="ifm_p_mt.3.76mm_ifm">overwegende dat de Europese Unie binnenkort aanbevelingen doet aan Nederland;</text:p>
      <text:p text:style-name="ifm_p_mt.3.76mm_ifm">constaterende dat het niet opvolgen van deze landenspecifieke aanbevelingen mogelijk leidt tot Brusselse boetes;</text:p>
      <text:p text:style-name="ifm_p_mt.3.76mm_ifm">verzoekt de regering, namens Nederland de volgende dwingende aanbevelingen te doen aan de Europese Unie:</text:p>
      <text:p text:style-name="ifm_p_indent.-5mm_mleft.5mm_ifm">–<text:tab/>het halveren van de megahoge salarissen van alle EU-politici en -ambtenaren;</text:p>
      <text:p text:style-name="ifm_p_indent.-5mm_mleft.5mm_ifm">–<text:tab/>het openbaar maken van alle EU-kostendeclaraties, in het bijzonder van de Eurocommissarissen;</text:p>
      <text:p text:style-name="ifm_p_indent.-5mm_mleft.5mm_ifm">–<text:tab/>het drastisch aanpakken van de onevenwichtigheden van de Europese bureaucraten, waaronder de veel te hoge uitgaven, de corruptie en frauduleuze praktijken, het verhuiscircus et cetera;</text:p>
      <text:p text:style-name="ifm_p_indent.-5mm_mleft.5mm_ifm">–<text:tab/>en, indien men zich niet houdt aan deze aanbevelingen, een boete op te leggen door de afdracht aan Brussel te sta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Madlener over dwingende aanbevelingen aan de Europese Unie</dc:title>
    <meta:user-defined meta:name="OVERHEIDop.ParlID/DC.identifier">kst-21501-20-770</meta:user-defined>
    <meta:user-defined meta:name="OVERHEIDop.ondernummer">770</meta:user-defined>
    <meta:user-defined meta:name="DCTERMS.W3CDTF/DCTERMS.available">2013-03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dwingende aanbevelingen aan de Europese Unie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dwingende aanbevelingen aa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