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69
      <text:tab/>MOTIE VAN HET LID MADLENER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constaterende dat de gemeenschappelijke Europese munt een fiasco is;</text:p>
      <text:p text:style-name="ifm_p_mt.3.76mm_ifm">van mening dat Nederland zo snel mogelijk moet terugkeren naar de gulden;</text:p>
      <text:p text:style-name="ifm_p_mt.3.76mm_ifm">verzoekt de regering, het mogelijk te maken dat Nederland uit de eurozone kan treden.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over uit de eurozone treden</dc:title>
    <meta:user-defined meta:name="OVERHEIDop.ParlID/DC.identifier">kst-21501-20-769</meta:user-defined>
    <meta:user-defined meta:name="OVERHEIDop.ondernummer">769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uit de eurozone treden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uit de eurozone t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