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76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768
      <text:tab/>MOTIE VAN DE LEDEN KLAVER EN KOOLMEES </text:h>
      <text:p text:style-name="ifm_p_ifm">Voorgesteld 13 maart 2013</text:p>
      <text:p text:style-name="ifm_p_mt.3.76mm_ifm">De Kamer,</text:p>
      <text:p text:style-name="ifm_p_mt.3.76mm_ifm">gehoord de beraadslaging,</text:p>
      <text:p text:style-name="ifm_p_mt.3.76mm_ifm">overwegende dat er in Hongarije duidelijk gevaar bestaat voor een ernstige schending van de democratie, de rechtsstaat en andere waarden waarop de Europese Unie berust;</text:p>
      <text:p text:style-name="ifm_p_mt.3.76mm_ifm">roept de minister-president op om de situatie in Hongarije aan de orde te stellen tijdens de komende Europese Raad;</text:p>
      <text:p text:style-name="ifm_p_mt.3.76mm_ifm">roept de regering op om, ervoor te ijveren dat de Europese Commissie en/of een groep van lidstaten de waarschuwings- en schorsingsprocedure van artikel 7 van het EU-verdrag in werking stelt,</text:p>
      <text:p text:style-name="ifm_p_mt.3.76mm_ifm">en gaat over tot de orde van de dag.</text:p>
      <text:p text:style-name="ifm_p_mt.3.76mm_ifm">Klaver</text:p>
      <text:p text:style-name="ifm_p_ifm">Koolme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7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7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Klaver en Koolmees over aan de orde stellen van de situatie in Hongarije</dc:title>
    <meta:user-defined meta:name="OVERHEIDop.ParlID/DC.identifier">kst-21501-20-768</meta:user-defined>
    <meta:user-defined meta:name="OVERHEIDop.ondernummer">768</meta:user-defined>
    <meta:user-defined meta:name="DCTERMS.W3CDTF/DCTERMS.available">2013-03-14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laver en Koolmees over aan de orde stellen van de situatie in Hongarije</meta:user-defined>
    <meta:user-defined meta:name="OVERHEIDop.Parlementair/DC.type">Kamerstuk</meta:user-defined>
    <meta:user-defined meta:name="OVERHEIDop.indiener">W. Koolmees</meta:user-defined>
    <meta:user-defined meta:name="OVERHEIDop.indiener">J.F. Klaver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Klaver en Koolmees over aan de orde stellen van de situatie in Hongari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1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