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64 
	 Herdruk<text:note text:id="ID-217157-d37e46" text:note-class="footnote"><text:note-citation text:label="1 ">1</text:note-citation><text:note-body><text:p text:style-name="ifm_p_font.normal_size.6.93pt_mt..5mm_indent.-0.1161in_mleft.0.1161in_ifm">I.v.m. een correctie in de 
	 tekst</text:p></text:note-body></text:note>
      <text:tab/>BRIEF VAN DE VOORZITTER VAN DE TWEEDE KAMER</text:h>
      <text:p text:style-name="ifm_p_mt.3.76mm_ifm">Aan de leden</text:p>
      <text:p text:style-name="ifm_p_mt.3.76mm_ifm">Den Haag, 7 maart 2013</text:p>
      <text:p text:style-name="ifm_p_mt.3.76mm_ifm">Op 5 maart 2013 heeft de Tweede Kamer de motie Omtzigt c.s. aangenomen (Kamerstuk 21 501-20, nr. 756 herdruk). In deze motie worden de voorzitter en de leden van het Europees Parlement, en met name de Nederlandse leden van het Europees Parlement, opgeroepen geen verzoek te doen tot het houden van een geheime stemming over de Europese meerjarenbegroting. Voorts wordt in deze motie de Voorzitter van de Tweede Kamer verzocht de strekking van deze motie per openbare brief kenbaar te maken aan de voorzitter en de Nederlandse leden van het Europees Parlement.</text:p>
      <text:p text:style-name="ifm_p_mt.3.76mm_ifm">Ter uitvoering van deze motie heb ik hedenmiddag bijgaande brief gezonden aan de voorzitter van het Europees Parlement, de heer Martin Schulz. De Nederlandse leden van het Europees Parlement hebben een kopie van deze brief ontvangen. Hiermee is de eerder genoemde motie Omtzigt c.s., Kamerstuk 21 501-20, nr. 756 herdruk, uitgevoerd.</text:p>
      <text:p text:style-name="ifm_p_mt.5.08mm_ifm">De Voorzitter van de Tweede Kamer der Staten-Generaal,<text:line-break/>Anouchka van<text:s/>Miltenburg</text:p>
      <text:h text:style-name="ifm_p_font.bold_mt.5.08mm_page.break-before_indent.-58.5mm_ifm" text:outline-level="2"><text:tab/>Bijlage</text:h>
      <text:p text:style-name="ifm_p_mt.4.23mm_ifm">Aan de Voorzitter van het Europees Parlement,</text:p>
      <text:p text:style-name="ifm_p_ifm">de heer Martin Schulz,</text:p>
      <text:p text:style-name="ifm_p_ifm">Unit for the reception and referral of official documents</text:p>
      <text:p text:style-name="ifm_p_ifm">DG Presidency, European Parliament</text:p>
      <text:p text:style-name="ifm_p_ifm">B- 1047 Brussel</text:p>
      <text:p text:style-name="ifm_p_ifm">België</text:p>
      <text:p text:style-name="ifm_p_mt.3.76mm_ifm">Den Haag, 7 maart 2013</text:p>
      <text:p text:style-name="ifm_p_mt.3.76mm_ifm">Betreft: geheime stemming over het Meerjarig Financieel Kader 2014–2020</text:p>
      <text:p text:style-name="ifm_p_mt.3.76mm_ifm">Geachte heer Schulz,</text:p>
      <text:p text:style-name="ifm_p_mt.3.76mm_ifm">Op woensdag 27 februari jl. heeft de Tweede Kamer der Staten-Generaal een plenair debat gevoerd over de uitkomsten van de Europese Raad d.d. 7–8 februari jl. over het Meerjarig Financieel Kader 2014–2020.</text:p>
      <text:p text:style-name="ifm_p_mt.3.76mm_ifm">Naar aanleiding van dit debat heeft de Tweede Kamer mij verzocht u van het volgende in kennis te stellen. De Tweede Kamer is van mening dat duidelijkheid en transparantie over politieke keuzes van groot belang zijn voor de democratische legitimiteit. Tegelijkertijd constateert de Tweede Kamer dat een aantal leden van het Europees Parlement, inclusief de Voorzitter, de suggestie heeft gedaan om een geheime stemming over het toekomstige Meerjarig Financieel Kader van de Europese Unie te houden.</text:p>
      <text:p text:style-name="ifm_p_mt.3.76mm_ifm">Bij dezen roep ik u en de leden van het Europees Parlement namens de Tweede Kamer op geen verzoek te doen tot het houden van een geheime stemming over de Europese meerjarenbegroting.</text:p>
      <text:p text:style-name="ifm_p_mt.3.76mm_ifm">Graag zou ik van u vernemen hoe u aan deze oproep gehoor zal geven.</text:p>
      <text:p text:style-name="ifm_p_mt.3.76mm_ifm">Deze brief is in kopie verleend aan de Nederlandse leden van het Europees Parlement.</text:p>
      <text:p text:style-name="ifm_p_mt.3.76mm_ifm">Hoogachtend,</text:p>
      <text:p text:style-name="ifm_p_ifm">Voorzitter van de Tweede Kamer der Staten-Generaal,<text:line-break/>Anouch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64<text:tab/><text:page-number text:select-page="current"/></text:p>
      </style:footer>
    </style:master-page>
    <style:master-page xmlns:sdu-fn="http://schema.sdu.nl/2011/07/functions" style:name="Landscape" style:page-layout-name="landscape-margin-text">
      <style:footer>
        <text:p text:style-name="footer">Tweede Kamer, vergaderjaar 2012-2013, 21 501-20,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Kamer; Brief van de Voorzitter van de Tweede Kamer over uitvoering van de motie van het lid Omtzigt c.s. over geen geheime stemming over de Europese meerjarenbegroting (21501-20, nr.756 herdruk) (herdruk)</dc:title>
    <meta:user-defined meta:name="OVERHEIDop.ParlID/DC.identifier">kst-21501-20-764</meta:user-defined>
    <meta:user-defined meta:name="OVERHEIDop.ondernummer">764</meta:user-defined>
    <meta:user-defined meta:name="DCTERMS.W3CDTF/DCTERMS.available">2013-04-03</meta:user-defined>
    <meta:user-defined meta:name="OVERHEIDop.KamerstukTypen/DC.type">Brief</meta:user-defined>
    <meta:user-defined meta:name="OVERHEIDop.dossiernummer">21501-20</meta:user-defined>
    <meta:user-defined meta:name="OVERHEIDop.documenttitel">Brief van de Voorzitter van de Tweede Kamer over uitvoering van de motie van het lid Omtzigt c.s. over geen geheime stemming over de Europese meerjarenbegroting (21501-20, nr.756 herdruk) (herdruk)</meta:user-defined>
    <meta:user-defined meta:name="OVERHEIDop.Parlementair/DC.type">Kamerstuk</meta:user-defined>
    <meta:user-defined meta:name="OVERHEIDop.indiener">A. van Miltenburg</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Kamer; Brief van de Voorzitter van de Tweede Kamer over uitvoering van de motie van het lid Omtzigt c.s. over geen geheime stemming over de Europese meerjarenbegroting (21501-20, nr.756 herdruk) (herdruk)</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Herdruk</meta:user-defined>
  </office:meta>
</office:document-meta>
</file>