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57
      <text:tab/>MOTIE VAN HET LID OMTZIGT </text:h>
      <text:p text:style-name="ifm_p_ifm">Voorgesteld 27 februari 2013</text:p>
      <text:p text:style-name="ifm_p_mt.3.76mm_ifm">De Kamer,</text:p>
      <text:p text:style-name="ifm_p_mt.3.76mm_ifm">gehoord de beraadslaging,</text:p>
      <text:p text:style-name="ifm_p_mt.3.76mm_ifm">overwegende dat de Europese Rekenkamer voor de achttiende keer de uitgaven van de Europese begroting niet volledig heeft goedgekeurd;</text:p>
      <text:p text:style-name="ifm_p_mt.3.76mm_ifm">overwegende dat het draagvlak voor de Europese Unie afhankelijk is van transparantie over de besteding van Europese gelden en lidstaten;</text:p>
      <text:p text:style-name="ifm_p_mt.3.76mm_ifm">constaterende dat de controle op de uitgaven door middel van een nationale goedkeuringsverklaring niet is geregeld bij de onderhandelingen over de meerjarenbegroting;</text:p>
      <text:p text:style-name="ifm_p_mt.3.76mm_ifm">constaterende dat solidariteit tussen lidstaten ondermijnd wordt door onduidelijkheid over de nationale bestedingen van de EU-gelden;</text:p>
      <text:p text:style-name="ifm_p_mt.3.76mm_ifm">verzoekt de regering, de transparantie en openheid van deze bestedingen af te dwingen door een uitspraak te vragen van het Europees Hof van Justitie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Europese Raad; Motie; Motie van het lid Omtzigt over transparantie over de besteding van Europese gelden</dc:title>
    <meta:user-defined meta:name="OVERHEIDop.ParlID/DC.identifier">kst-21501-20-757</meta:user-defined>
    <meta:user-defined meta:name="OVERHEIDop.ondernummer">757</meta:user-defined>
    <meta:user-defined meta:name="DCTERMS.W3CDTF/DCTERMS.available">2013-02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transparantie over de besteding van Europese geld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transparantie over de besteding van Europese g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