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55
      <text:tab/>MOTIE VAN HET LID FRITSMA </text:h>
      <text:p text:style-name="ifm_p_ifm">Voorgesteld 27 februari 2013</text:p>
      <text:p text:style-name="ifm_p_mt.3.76mm_ifm">De Kamer,</text:p>
      <text:p text:style-name="ifm_p_mt.3.76mm_ifm">gehoord de beraadslaging,</text:p>
      <text:p text:style-name="ifm_p_mt.3.76mm_ifm">van mening dat de EU zich met te veel zaken bemoeit en dat dit ook geldt voor het opleggen van de manier waarop lidstaten om moeten gaan met de landen en gebieden overzee;</text:p>
      <text:p text:style-name="ifm_p_mt.3.76mm_ifm">overwegende dat het besluit hieromtrent overbodig is en geen meerwaarde heeft;</text:p>
      <text:p text:style-name="ifm_p_mt.3.76mm_ifm">verzoekt de regering, er zorg voor te dragen dat de EU niet langer (middels een LGO-besluit) oplegt hoe de lidstaten om dienen te gaan met de zogenaamde landen en gebieden overzee,</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55<text:tab/><text:page-number text:select-page="current"/></text:p>
      </style:footer>
    </style:master-page>
    <style:master-page xmlns:sdu-fn="http://schema.sdu.nl/2011/07/functions" style:name="Landscape" style:page-layout-name="landscape-margin-text">
      <style:footer>
        <text:p text:style-name="footer">Tweede Kamer, vergaderjaar 2012-2013, 21 501-20,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Motie; Motie van het lid Fritsma over geen bemoeienis van de EU met landen en gebieden overzee</dc:title>
    <meta:user-defined meta:name="OVERHEIDop.ParlID/DC.identifier">kst-21501-20-755</meta:user-defined>
    <meta:user-defined meta:name="OVERHEIDop.ondernummer">755</meta:user-defined>
    <meta:user-defined meta:name="DCTERMS.W3CDTF/DCTERMS.available">2013-02-28</meta:user-defined>
    <meta:user-defined meta:name="OVERHEIDop.KamerstukTypen/DC.type">Motie</meta:user-defined>
    <meta:user-defined meta:name="OVERHEIDop.dossiernummer">21501-20</meta:user-defined>
    <meta:user-defined meta:name="OVERHEIDop.documenttitel">Motie van het lid Fritsma over geen bemoeienis van de EU met landen en gebieden overzee</meta:user-defined>
    <meta:user-defined meta:name="OVERHEIDop.Parlementair/DC.type">Kamerstuk</meta:user-defined>
    <meta:user-defined meta:name="OVERHEIDop.indiener">S.R. Fritsma</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Fritsma over geen bemoeienis van de EU met landen en gebieden overzee</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