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50
      <text:tab/>GEWIJZIGDE MOTIE VAN HET LID OUWEHAND TER VERVANGING VAN DIE GEDRUKT ONDER NR. 735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Brussel van plan is een aanzienlijk bedrag uit te trekken om kritische geluiden op sociale media over Europa van repliek te dienen;</text:p>
      <text:p text:style-name="ifm_p_mt.3.76mm_ifm">overwegende dat een dergelijke inzet een ongewenste inmenging is in de vrijheid van meningsuiting en meningsvorming van Europese burgers;</text:p>
      <text:p text:style-name="ifm_p_mt.3.76mm_ifm">spreekt uit dat het initiatief van het Europees Parlement om anti-Europadiscussies op internet te monitoren ongewenst is en keurt deze beïnvloeding van gedachtevorming af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Gewijzigde motie (nader); Gewijzigde motie van het lid Ouwehand (t.v.v. 21501-20, nr. 735) Ouwehand over beïnvloeding van sociale media</dc:title>
    <meta:user-defined meta:name="OVERHEIDop.ParlID/DC.identifier">kst-21501-20-750</meta:user-defined>
    <meta:user-defined meta:name="OVERHEIDop.ondernummer">750</meta:user-defined>
    <meta:user-defined meta:name="DCTERMS.W3CDTF/DCTERMS.available">2013-02-14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Ouwehand (t.v.v. 21501-20, nr. 735) Ouwehand over beïnvloeding van sociale media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Ouwehand (t.v.v. 21501-20, nr. 735) Ouwehand over beïnvloeding van social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