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47
      <text:tab/>GEWIJZIGDE MOTIE VAN HET LID OMTZIGT TER VERVANGING VAN DIE GEDRUKT ONDER NR. 739 </text:h>
      <text:p text:style-name="ifm_p_ifm">Voorgesteld 6 februari 2013</text:p>
      <text:p text:style-name="ifm_p_mt.3.76mm_ifm">De Kamer,</text:p>
      <text:p text:style-name="ifm_p_mt.3.76mm_ifm">gehoord de beraadslaging,</text:p>
      <text:p text:style-name="ifm_p_mt.3.76mm_ifm">overwegende dat transparantie en verantwoordelijkheid over de bestedingen van de Europese fondsen van cruciaal belang is voor de geloofwaardigheid,</text:p>
      <text:p text:style-name="ifm_p_mt.3.76mm_ifm">constaterende dat de nationale lidstaat verklaring over de Europese bestedingen nog steeds niet is geregeld,</text:p>
      <text:p text:style-name="ifm_p_mt.3.76mm_ifm">verzoekt de regering, bij de onderhandelingen ervoor te zorgen dat een nationale lidstaatverklaring verplicht gesteld wordt,</text:p>
      <text:p text:style-name="ifm_p_mt.3.76mm_ifm">verzoekt de regering tevens, bij de onderhandelingen te realiseren dat een aanzienlijk bedrag binnen de cohesie en structuurfondsen en landbouwfondsen wordt bevroren en deze gefaseerd beschikbaar wordt gesteld als er door de betreffende EU-lidstaten een nationale goedkeuringsverklaring kan worden afgegev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47<text:tab/><text:page-number text:select-page="current"/></text:p>
      </style:footer>
    </style:master-page>
    <style:master-page xmlns:sdu-fn="http://schema.sdu.nl/2011/07/functions" style:name="Landscape" style:page-layout-name="landscape-margin-text">
      <style:footer>
        <text:p text:style-name="footer">Tweede Kamer, vergaderjaar 2012-2013, 21 501-20,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Gewijzigde motie (nader); Gewijzigde motie van het lid Omtzigt (t.v.v. 21501-20, nr. 739) over de nationale lidstaatverklaring over de Europese bestedingen</dc:title>
    <meta:user-defined meta:name="OVERHEIDop.ParlID/DC.identifier">kst-21501-20-747</meta:user-defined>
    <meta:user-defined meta:name="OVERHEIDop.ondernummer">747</meta:user-defined>
    <meta:user-defined meta:name="DCTERMS.W3CDTF/DCTERMS.available">2013-02-08</meta:user-defined>
    <meta:user-defined meta:name="OVERHEIDop.KamerstukTypen/DC.type">Motie</meta:user-defined>
    <meta:user-defined meta:name="OVERHEIDop.dossiernummer">21501-20</meta:user-defined>
    <meta:user-defined meta:name="OVERHEIDop.documenttitel">Gewijzigde motie van het lid Omtzigt (t.v.v. 21501-20, nr. 739) over de nationale lidstaatverklaring over de Europese bestedingen</meta:user-defined>
    <meta:user-defined meta:name="OVERHEIDop.Parlementair/DC.type">Kamerstuk</meta:user-defined>
    <meta:user-defined meta:name="OVERHEIDop.indiener">P.H. Omtzigt</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het lid Omtzigt (t.v.v. 21501-20, nr. 739) over de nationale lidstaatverklaring over de Europese bestedingen</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