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6
      <text:tab/>GEWIJZIGDE MOTIE VAN HET LID SEGERS C.S. TER VERVANGING VAN DIE GEDRUKT ONDER NR. 736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Egypte democratische hervormingen heeft doorgevoerd, waaronder het houden van verkiezingen, maar dat fundamentele mensenrechten nog altijd onder druk staan;</text:p>
      <text:p text:style-name="ifm_p_mt.3.76mm_ifm">overwegende dat democratische hervormingen die niet gepaard gaan met verbeteringen van de mensenrechtensituatie niet leiden tot een versterking van de rechtsstaat;</text:p>
      <text:p text:style-name="ifm_p_mt.3.76mm_ifm">overwegende dat het aangekondigde steunpakket van de EU aan Egypte tot onbegrip heeft geleid vanwege de zorgen over de waarborging van de mensenrechten;</text:p>
      <text:p text:style-name="ifm_p_mt.3.76mm_ifm">overwegende dat de Nederlandse regering vasthoudt aan het beleid «more for more, less for less»;</text:p>
      <text:p text:style-name="ifm_p_mt.3.76mm_ifm">verzoekt de regering, de Kamer zo spoedig mogelijk per brief te informeren:</text:p>
      <text:p text:style-name="ifm_p_indent.-5mm_mleft.5mm_ifm">–<text:tab/>over de specifieke mensenrechtencriteria waar Egypte aan moet voldoen om in aanmerking te komen voor het EU-steunpakket;</text:p>
      <text:p text:style-name="ifm_p_indent.-5mm_mleft.5mm_ifm">–<text:tab/>of Egypte momenteel voldoet aan deze criteria;</text:p>
      <text:p text:style-name="ifm_p_indent.-5mm_mleft.5mm_ifm">–<text:tab/>over de positie van de Nederlandse regering ten aanzien van het hanteren van deze criteria bij deze en eventuele steun aan Egypte,</text:p>
      <text:p text:style-name="ifm_p_mt.3.76mm_ifm">en gaat over tot de orde van de dag.</text:p>
      <text:p text:style-name="ifm_p_mt.3.76mm_ifm">Segers</text:p>
      <text:p text:style-name="ifm_p_ifm">Voordewind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Gewijzigde motie (nader); Gewijzigde motie Segers c.s. (t.v.v. 21501-20, nr. 736) over de specifieke mensenrechtencriteria waar Egypte aan moet voldoen</dc:title>
    <meta:user-defined meta:name="OVERHEIDop.ParlID/DC.identifier">kst-21501-20-746</meta:user-defined>
    <meta:user-defined meta:name="OVERHEIDop.ondernummer">746</meta:user-defined>
    <meta:user-defined meta:name="DCTERMS.W3CDTF/DCTERMS.available">2013-02-08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Segers c.s. (t.v.v. 21501-20, nr. 736) over de specifieke mensenrechtencriteria waar Egypte aan moet voldoen</meta:user-defined>
    <meta:user-defined meta:name="OVERHEIDop.Parlementair/DC.type">Kamerstuk</meta:user-defined>
    <meta:user-defined meta:name="OVERHEIDop.indiener">J.S. Voordewind</meta:user-defined>
    <meta:user-defined meta:name="OVERHEIDop.indiener">P.H. Omtzigt</meta:user-defined>
    <meta:user-defined meta:name="OVERHEIDop.indiener">G.M. Seger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Segers c.s. (t.v.v. 21501-20, nr. 736) over de specifieke mensenrechtencriteria waar Egypte aan moet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