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74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745
      <text:tab/>MOTIE VAN HET LID MADLENER </text:h>
      <text:p text:style-name="ifm_p_ifm">Voorgesteld 6 februari 2013</text:p>
      <text:p text:style-name="ifm_p_mt.3.76mm_ifm">De Kamer,</text:p>
      <text:p text:style-name="ifm_p_mt.3.76mm_ifm">gehoord de beraadslaging,</text:p>
      <text:p text:style-name="ifm_p_mt.3.76mm_ifm">constaterende dat de koopkrachtplaatjes voor ouderen met een aanvullend pensioen dramatisch zijn;</text:p>
      <text:p text:style-name="ifm_p_mt.3.76mm_ifm">verzoekt de regering, tijdens de onderhandelingen over de Europese meerjarenbegroting een miljard extra korting te bedingen en middels dit miljard de ouderenkorting te laten stijg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20, nr. 7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20, nr. 7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Europese Raad; Motie; Motie van het lid Madlener over bedingen van een miljard extra korting</dc:title>
    <meta:user-defined meta:name="OVERHEIDop.ParlID/DC.identifier">kst-21501-20-745</meta:user-defined>
    <meta:user-defined meta:name="OVERHEIDop.ondernummer">745</meta:user-defined>
    <meta:user-defined meta:name="DCTERMS.W3CDTF/DCTERMS.available">2013-02-07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Madlener over bedingen van een miljard extra korting</meta:user-defined>
    <meta:user-defined meta:name="OVERHEIDop.Parlementair/DC.type">Kamerstuk</meta:user-defined>
    <meta:user-defined meta:name="OVERHEIDop.indiener">B. Madlener</meta:user-defined>
    <meta:user-defined meta:name="OVERHEIDop.vergaderjaar">2012-2013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Madlener over bedingen van een miljard extra kor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6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